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proos 84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december 2018 een aanvraag voor een omgevingsvergunning ontvangen. Dit betreft het realiseren van een bijgebouw bij een woning ter plaatse van de Klaproos 84 in Bodegraven. De aanvraag is geregistreerd onder kenmerk 201831743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404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4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4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laproos 84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049</meta:user-defined>
    <meta:user-defined meta:name="OVERHEIDop.GmbID/DC.identifier">gmb-2018-274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2AH 84</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2424.77 454331.6</meta:user-defined>
    <meta:user-defined meta:name="OVERHEIDop.versieInformatie"/>
  </office:meta>
</office:document-meta>
</file>