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ekwerken Ruiterlaan 45 (zaaknummer: 8443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iterlaan 45 </text:span>
            <text:span text:style-name="nadrukvet">–</text:span> ontvangen 12 december 2018 voor het het plaatsen van een terreinafscheiding (bestaande uit een stalen hekwer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04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4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4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hekwerken Ruiterlaan 45 (zaaknummer: 8443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048</meta:user-defined>
    <meta:user-defined meta:name="OVERHEIDop.GmbID/DC.identifier">gmb-2018-274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P 45</meta:user-defined>
    <meta:user-defined meta:name="OVERHEIDop.woonplaats">Zwolle</meta:user-defined>
    <meta:user-defined meta:name="OVERHEIDop.straatnaam">Rui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411 501427</meta:user-defined>
    <meta:user-defined meta:name="OVERHEIDop.versieInformatie"/>
  </office:meta>
</office:document-meta>
</file>