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voetbalstadion (noordtribune) op het perceel Abe Lenstra Boulevard 19 te Heerenveen (17 dec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0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039</meta:user-defined>
    <meta:user-defined meta:name="OVERHEIDop.GmbID/DC.identifier">gmb-2018-274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