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Zwarte Weg 53: verleende ontheffing verstrekken van zwak-alcoholhoudende drank, oud- en nieuwviering (DO 201800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december 2018</text:span> is een ontheffing verleend voor deze locatie. Het gaat om het verstrekken van zwak-alcoholhoudende drank tijdens <text:span text:style-name="nadrukvet">de oud- en nieuwviering van maandag 31 december 2018 vanaf 19.00 uur tot 1 januari 2018 uiterlijk 03.00 uur in een tent op het grasveld voor de school</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403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3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3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gelinsoord, Zwarte Weg 53: verleende ontheffing verstrekken van zwak-alcoholhoudende drank, oud- en nieuwviering (DO 201800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031</meta:user-defined>
    <meta:user-defined meta:name="OVERHEIDop.GmbID/DC.identifier">gmb-2018-2740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7SG 53</meta:user-defined>
    <meta:user-defined meta:name="OVERHEIDop.woonplaats">Vegelinsoord</meta:user-defined>
    <meta:user-defined meta:name="OVERHEIDop.straatnaam">Zwarte 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958 557031</meta:user-defined>
    <meta:user-defined meta:name="OVERHEIDop.versieInformatie"/>
  </office:meta>
</office:document-meta>
</file>