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in beschermd stads- of dorpsgezicht en slopen op grond van ruimtelijke regels, Voorweg 152, 2716 N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52, 2716 NK Zoetermeer, slopen in beschermd stads- of dorpsgezicht en slopen op grond van ruimtelijke regels, WB20170651 (verzonden d.d. 31 januari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0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in beschermd stads- of dorpsgezicht en slopen op grond van ruimtelijke regels, Voorweg 15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03</meta:user-defined>
    <meta:user-defined meta:name="OVERHEIDop.GmbID/DC.identifier">gmb-2018-27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09 453072</meta:user-defined>
    <meta:user-defined meta:name="OVERHEIDop.versieInformatie"/>
  </office:meta>
</office:document-meta>
</file>