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Estrikwurk 14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orkum, Estrikwurk 14 OV20180959 het plaatsen van een tuinhuis (datum verzending brief / besluit: 12-12-2018)</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2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2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2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rkum, Estrikwurk 14 het plaatsen van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25</meta:user-defined>
    <meta:user-defined meta:name="OVERHEIDop.GmbID/DC.identifier">gmb-2018-274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KD 14</meta:user-defined>
    <meta:user-defined meta:name="OVERHEIDop.woonplaats">Workum</meta:user-defined>
    <meta:user-defined meta:name="OVERHEIDop.straatnaam">Estrikwur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74 554852</meta:user-defined>
    <meta:user-defined meta:name="OVERHEIDop.versieInformatie"/>
  </office:meta>
</office:document-meta>
</file>