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ast Bosrandweg 35A, perceel kadastraal bekend A 34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964</text:span>
          </text:p>
            <text:p text:style-name="common-al">Gemeente Aalsmeer heeft op 16 december 2018 een aanvraag omgevingsvergunning ontvangen voor het plaatsen van een gebouw bedoeld als projectinformatiepunt. De locatie is naast Bosrandweg 35A, perceel kadastraal bekend A 34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aast Bosrandweg 35A, perceel kadastraal bekend A 34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18</meta:user-defined>
    <meta:user-defined meta:name="OVERHEIDop.GmbID/DC.identifier">gmb-2018-27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47.02 479559.72</meta:user-defined>
    <meta:user-defined meta:name="OVERHEIDop.versieInformatie"/>
  </office:meta>
</office:document-meta>
</file>