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66e Aanvulling van het Straatnam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rachtens bestuurlijk mandaat, verleend bij collegebesluit van 24 september 2013, nr. 05, </text:p>
            <text:p text:style-name="al">Besluit het college van Burgemeester en Wethouders,</text:p>
            <text:p text:style-name="al">Gezien het advies van de commissie naamgeving Tilburg,</text:p>
            <text:p text:style-name="al"/>
            <text:p text:style-name="al"/>
            <text:p text:style-name="al">
            <text:span text:style-name="nadrukvet">A.</text:span>
            <text:span text:style-name="nadrukvet"> Toe te kennen de volgende namen aan straten behorende tot het grondgebied van Tilburg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Overloonstraat </text:p>
              </text:list-item>
            </text:list>
            <text:p text:style-name="al">De straat lopende, ter hoogte van Oegstgeeststraat 255, zuidwaarts waarna westwaarts doodlopend vervolgens oostwaarts doodlopend vervolgens noordwaarts tot Oegstgeeststraat ter hoogte van nummer 51.</text:p>
            <text:p text:style-name="al"> </text:p>
            <text:list text:style-name="id1-3-2-1-1-11">
              <text:list-item text:style-override="id1-3-2-1-1-11-1">
                <text:number>2.</text:number>
                <text:p text:style-name="al">Zevenaarstraat </text:p>
              </text:list-item>
            </text:list>
            <text:p text:style-name="al">De straat lopende westwaarts doodlopend waarna noordwaarts tot de Zevenbergenstraat vervolgens oostwaarts tot de Zevenbergenstraat.</text:p>
            <text:p text:style-name="al"> </text:p>
            <text:list text:style-name="id1-3-2-1-1-14">
              <text:list-item text:style-override="id1-3-2-1-1-14-1">
                <text:number>3.</text:number>
                <text:p text:style-name="al">Locomotiefpad </text:p>
              </text:list-item>
            </text:list>
            <text:p text:style-name="al">Het pad lopende vanaf de Burgemeester Stekelenburgplein oostwaarts tot het NS Plein en tot de trap zuidwaarts vervolgens noordwaarts tot de Burgemeester Brokxlaan.</text:p>
            <text:p text:style-name="al"> </text:p>
            <text:list text:style-name="id1-3-2-1-1-17">
              <text:list-item text:style-override="id1-3-2-1-1-17-1">
                <text:number>4.</text:number>
                <text:p text:style-name="al">Kolhamhof </text:p>
              </text:list-item>
            </text:list>
            <text:p text:style-name="al">Het hof ontsloten door de Klarenbeekstraat westwaarts de spoorlijn zuidwaarts en de Sportvelden SV Reeshof oostwaarts.</text:p>
            <text:p text:style-name="al"/>
            <text:p text:style-name="al">
            <text:span text:style-name="nadrukvet">B. Te wijzigen de loop van straten verspreid over het grondgebied van de gemeente:</text:span>
          </text:p>
            <text:p text:style-name="al"/>
            <text:list text:style-name="id1-3-2-1-1-22">
              <text:list-item text:style-override="id1-3-2-1-1-22-1">
                <text:number>5.</text:number>
                <text:p text:style-name="al">Zevenbergenstraat</text:p>
              </text:list-item>
            </text:list>
            <text:p text:style-name="al">De straat lopende vanaf de Koolhovenlaan noordwaarts vervolgens afbuigend naar noordwestwaarts tot westwaarts doodlopend vervolgens zuidwaarts tot de Zevenaarstraat.</text:p>
            <text:p text:style-name="al"> </text:p>
            <text:list text:style-name="id1-3-2-1-1-25">
              <text:list-item text:style-override="id1-3-2-1-1-25-1">
                <text:number>6.</text:number>
                <text:p text:style-name="al">Zoelenerf</text:p>
              </text:list-item>
            </text:list>
            <text:p text:style-name="al">Het erf lopende vanaf de Zevenaarstraat zuidwaarts tot de Zevenaarstraat en oostwaarts tot de Zevenbergenstraat.</text:p>
            <text:p text:style-name="al"/>
            <text:p text:style-name="al">
            <text:span text:style-name="nadrukvet">C. </text:span>
            <text:span text:style-name="nadrukvet">Bij dit besluit behorende tekeningen  </text:span>
          </text:p>
            <text:p text:style-name="al"/>
            <text:p text:style-name="al">Tekening 1: Straat 1</text:p>
            <text:p text:style-name="al">Tekening 2: Straat 2, 5, 6</text:p>
            <text:p text:style-name="al">Tekening 3: Straat 3</text:p>
            <text:p text:style-name="al">Tekening 4: Straat 4</text:p>
            <text:p text:style-name="al"/>
            <text:p text:style-name="al">Tilburg, 12-12-2018</text:p>
            <text:p text:style-name="al"/>
            <text:p text:style-name="al">Namens het college van burgemeester en wethouders van Tilburg,</text:p>
            <text:p text:style-name="al"/>
            <text:p text:style-name="al">Wethouder Ruimtelijke Ordening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0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6e Aanvulling van het Straatnam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16</meta:user-defined>
    <meta:user-defined meta:name="OVERHEIDop.GmbID/DC.identifier">gmb-2018-274016</meta:user-defined>
    <meta:user-defined meta:name="OVERHEID.TaxonomieBeleidsagenda/OVERHEID.category">Ruimte en infrastructuur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op.externeBijlage">Tekening 1|exb-2018-73405</meta:user-defined>
    <meta:user-defined meta:name="OVERHEIDop.externeBijlage">Tekening 2|exb-2018-73406</meta:user-defined>
    <meta:user-defined meta:name="OVERHEIDop.externeBijlage">Tekening 3|exb-2018-73407</meta:user-defined>
    <meta:user-defined meta:name="OVERHEIDop.externeBijlage">Tekening 4|exb-2018-73408</meta:user-defined>
    <meta:user-defined meta:name="OVERHEIDop.versieInformatie"/>
  </office:meta>
</office:document-meta>
</file>