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18 september 2018,</text:p>
            <text:p text:style-name="al"/>
            <text:p text:style-name="al">Bedrijfsvoering, nummer 292640;</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1. Het belastingbedrag is een percentage van de heffingsmaatstaf (WOZ-waarde). </text:p>
            <text:p text:style-name="al">Het percentage bedraagt voor: </text:p>
            <text:p text:style-name="al">a. de gebruikersbelasting 0,1887% </text:p>
            <text:p text:style-name="al">b. de eigenaren belasting: </text:p>
            <text:p text:style-name="al">1°. voor onroerende zaken die in hoofdzaak tot woning dienen 0,1699%</text:p>
            <text:p text:style-name="al">2°. voor onroerende zaken die niet in hoofdzaak tot woning dienen 0,5661% </text:p>
            <text:p text:style-name="al">2. Belastingaanslagen van minder dan € 9,00 worden niet opgelegd.</text:p>
            <text:p text:style-name="al">3. Voor de toepassing van het bepaalde in het tweede lid wordt het totaal van de op één aanslagbiljet verenigde verschuldigde bedragen onroerende-zaakbelastingen of andere heffingen aangemerkt als één belastingaansl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3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p text:style-name="al"/>
              </text:list-item>
            </text:list>
            <text:p text:style-name="al">Aldus vastgesteld in de raadsvergadering van 14 november 2018.</text:p>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0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15</meta:user-defined>
    <meta:user-defined meta:name="OVERHEIDop.GmbID/DC.identifier">gmb-2018-274015</meta:user-defined>
    <meta:user-defined meta:name="OVERHEID.TaxonomieBeleidsagenda/OVERHEID.category">Financiën | Organisatie en beleid</meta:user-defined>
    <meta:user-defined meta:name="OVERHEID.Gemeente/DC.spatial">Arnhe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92640</meta:user-defined>
    <meta:user-defined meta:name="DCTERMS.alternative">Verordening op de heffing en de invordering van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51_1</meta:user-defined>
    <meta:user-defined meta:name="OVERHEIDop.versieInformatie"/>
  </office:meta>
</office:document-meta>
</file>