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Pothúswyk 45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rkum, Pothúswyk 45 OV20180876 het bouwen van een dakkapel (datum verzending brief / besluit: 14-12-2018)</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rkum, Pothúswyk 45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08</meta:user-defined>
    <meta:user-defined meta:name="OVERHEIDop.GmbID/DC.identifier">gmb-2018-274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C 47</meta:user-defined>
    <meta:user-defined meta:name="OVERHEIDop.woonplaats">Workum</meta:user-defined>
    <meta:user-defined meta:name="OVERHEIDop.straatnaam">Pothúsw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98 555040</meta:user-defined>
    <meta:user-defined meta:name="OVERHEIDop.versieInformatie"/>
  </office:meta>
</office:document-meta>
</file>