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ppenhuizen, Noardein 18 A het verbreden van de lig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Oppenhuizen, Noardein 18 A OV20180822 het verbreden van de ligplaats (datum verzending brief / besluit: 14-12-2018)</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0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0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0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Oppenhuizen, Noardein 18 A het verbreden van de lig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007</meta:user-defined>
    <meta:user-defined meta:name="OVERHEIDop.GmbID/DC.identifier">gmb-2018-274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TJ 18a</meta:user-defined>
    <meta:user-defined meta:name="OVERHEIDop.woonplaats">Oppenhuizen</meta:user-defined>
    <meta:user-defined meta:name="OVERHEIDop.straatnaam">Noard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644 558973</meta:user-defined>
    <meta:user-defined meta:name="OVERHEIDop.versieInformatie"/>
  </office:meta>
</office:document-meta>
</file>