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traat 16, Horst, melding activiteitenbesluit (17-1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0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straat 16, Horst, melding activiteitenbesluit (17-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04</meta:user-defined>
    <meta:user-defined meta:name="OVERHEIDop.GmbID/DC.identifier">gmb-2018-27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6</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21 384199</meta:user-defined>
    <meta:user-defined meta:name="OVERHEIDop.versieInformatie"/>
  </office:meta>
</office:document-meta>
</file>