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Wytlânsdykje 17: ontvangen melding Activiteitenbesluit milieubeheer, wijzigen  opslag  (MB 20180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december 2018</text:span> is een melding op grond van het Activiteitenbesluit milieubeheer ontvangen voor deze locatie. Het gaat om het <text:span text:style-name="nadrukvet">wijzigen van de opslag in houten kisten naar plastic pallet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399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Wytlânsdykje 17: ontvangen melding Activiteitenbesluit milieubeheer, wijzigen  opslag  (MB 201802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999</meta:user-defined>
    <meta:user-defined meta:name="OVERHEIDop.GmbID/DC.identifier">gmb-2018-273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6JG 17</meta:user-defined>
    <meta:user-defined meta:name="OVERHEIDop.woonplaats">Nijemirdum</meta:user-defined>
    <meta:user-defined meta:name="OVERHEIDop.straatnaam">Wytlânsdykj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801 540848</meta:user-defined>
    <meta:user-defined meta:name="OVERHEIDop.versieInformatie"/>
  </office:meta>
</office:document-meta>
</file>