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Exmorra, Exmorrazijl 2 het verbouwen van de woonboerderij naar wonen en logie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Exmorra, Exmorrazijl 2 UV20180570 het verbouwen van de woonboerderij naar wonen en logies in strijd met het bestemmingsplan (datum verzending brief / besluit: 11-12-2018) </text:p>
            <text:p text:style-name="common-al"/>
            <text:p text:style-name="common-al">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99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9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9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Exmorra, Exmorrazijl 2 het verbouwen van de woonboerderij naar wonen en logies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997</meta:user-defined>
    <meta:user-defined meta:name="OVERHEIDop.GmbID/DC.identifier">gmb-2018-273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9LP 2</meta:user-defined>
    <meta:user-defined meta:name="OVERHEIDop.woonplaats">Exmorra</meta:user-defined>
    <meta:user-defined meta:name="OVERHEIDop.straatnaam">Exmorrazij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012 563963</meta:user-defined>
    <meta:user-defined meta:name="OVERHEIDop.versieInformatie"/>
  </office:meta>
</office:document-meta>
</file>