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dmiraal Byrdstraat ongenummerd (openbare ruimte nabij huisnummer 4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miraal Byrdstraat ongenummerd (openbare ruimte nabij huisnummer 40) in Geldrop</text:p>
            <text:p text:style-name="common-al">Datum ontvangst: 17 december 2018</text:p>
            <text:p text:style-name="common-al">Omschrijving: het rooien van één ei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dmiraal Byrdstraat ongenummerd (openbare ruimte nabij huisnummer 40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993</meta:user-defined>
    <meta:user-defined meta:name="OVERHEIDop.GmbID/DC.identifier">gmb-2018-27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452.6 380984.87</meta:user-defined>
    <meta:user-defined meta:name="OVERHEIDop.versieInformatie"/>
  </office:meta>
</office:document-meta>
</file>