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kert ongenummerd (openbare ruimte nabij huisnummer 249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kert ongenummerd (openbare ruimte nabij huisnummer 249) in Geldrop</text:p>
            <text:p text:style-name="common-al">Datum ontvangst: 17 december 2018</text:p>
            <text:p text:style-name="common-al">Omschrijving: het rooien van één esdoorn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9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9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kert ongenummerd (openbare ruimte nabij huisnummer 249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92</meta:user-defined>
    <meta:user-defined meta:name="OVERHEIDop.GmbID/DC.identifier">gmb-2018-27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196.93 380515.99</meta:user-defined>
    <meta:user-defined meta:name="OVERHEIDop.versieInformatie"/>
  </office:meta>
</office:document-meta>
</file>