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maken van een uitrit en het vergraven van sloten en dammen aan de Kwakelweg nabij huisnummer 13, 3155 CC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maken van een uitrit en het vergraven van sloten en dammen aan de Kwakelweg nabij huisnummer 13, 3155 CC Maasland (02-02-2018) (Z-HZ_WABO-2017-0562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maken van een uitrit en het vergraven van sloten en dammen aan de Kwakelweg nabij huisnummer 13, 3155 CC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99</meta:user-defined>
    <meta:user-defined meta:name="OVERHEIDop.GmbID/DC.identifier">gmb-2018-273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CB 13</meta:user-defined>
    <meta:user-defined meta:name="OVERHEIDop.woonplaats">Maasland</meta:user-defined>
    <meta:user-defined meta:name="OVERHEIDop.straatnaam">Kwakel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9770 440815</meta:user-defined>
    <meta:user-defined meta:name="OVERHEIDop.versieInformatie"/>
  </office:meta>
</office:document-meta>
</file>