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Bos ongenummerd (openbare ruimte nabij huisnummer 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te Bos ongenummerd (openbare ruimte nabij huisnummer 6) in Geldrop</text:p>
            <text:p text:style-name="common-al">Datum ontvangst: 17 december 2018</text:p>
            <text:p text:style-name="common-al">Omschrijving: het rooien van één eik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8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8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rote Bos ongenummerd (openbare ruimte nabij huisnummer 6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87</meta:user-defined>
    <meta:user-defined meta:name="OVERHEIDop.GmbID/DC.identifier">gmb-2018-273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183.57 381859.94</meta:user-defined>
    <meta:user-defined meta:name="OVERHEIDop.versieInformatie"/>
  </office:meta>
</office:document-meta>
</file>