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uisterheide 17: ontvangen melding Activiteitenbesluit milieubeheer, gesloten bodemenergiesysteem  (MB 20180201/409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8</text:span> is een melding op grond van het Activiteitenbesluit milieubeheer ontvangen voor deze locatie. Het gaat om het <text:span text:style-name="nadrukvet">realiseren van een gesloten bodemenergiesysteem ten behoeve van het duurzaam verwarmen en koelen van de woning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uisterheide 17: ontvangen melding Activiteitenbesluit milieubeheer, gesloten bodemenergiesysteem  (MB 20180201/4090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85</meta:user-defined>
    <meta:user-defined meta:name="OVERHEIDop.GmbID/DC.identifier">gmb-2018-273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C 17</meta:user-defined>
    <meta:user-defined meta:name="OVERHEIDop.woonplaats">Sint Nicolaasga</meta:user-defined>
    <meta:user-defined meta:name="OVERHEIDop.straatnaam">Huisterhei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031 549956</meta:user-defined>
    <meta:user-defined meta:name="OVERHEIDop.versieInformatie"/>
  </office:meta>
</office:document-meta>
</file>