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openbare ruimte voor de renovatie van het stadhuis, Stadhuisplein 1, 2711 E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dhuisplein 1, 2711 EC Zoetermeer, gebruik openbare ruimte voor de renovatie van het stadhuis, WB20170721 (verzonden d.d. 01 febr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9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bruik openbare ruimte voor de renovatie van het stadhui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98</meta:user-defined>
    <meta:user-defined meta:name="OVERHEIDop.GmbID/DC.identifier">gmb-2018-27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