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amveld ongenummerd (openbare ruimte nabij huisnummer 89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amveld ongenummerd (openbare ruimte nabij huisnummer 89) in Geldrop</text:p>
            <text:p text:style-name="common-al">Datum ontvangst: 17 december 2018</text:p>
            <text:p text:style-name="common-al">Omschrijving: het rooien van één kastanje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7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aamveld ongenummerd (openbare ruimte nabij huisnummer 89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73</meta:user-defined>
    <meta:user-defined meta:name="OVERHEIDop.GmbID/DC.identifier">gmb-2018-27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SZ 10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276.26 381314.8</meta:user-defined>
    <meta:user-defined meta:name="OVERHEIDop.versieInformatie"/>
  </office:meta>
</office:document-meta>
</file>