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epenenstraat ongenummerd (openbare ruimte nabij huisnummer 3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penenstraat ongenummerd (openbare ruimte nabij huisnummer 31) in Geldrop</text:p>
            <text:p text:style-name="common-al">Datum ontvangst: 17 december 2018</text:p>
            <text:p text:style-name="common-al">Omschrijving: het rooien van één els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6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chepenenstraat ongenummerd (openbare ruimte nabij huisnummer 31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66</meta:user-defined>
    <meta:user-defined meta:name="OVERHEIDop.GmbID/DC.identifier">gmb-2018-27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ET 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194.11 380971.74</meta:user-defined>
    <meta:user-defined meta:name="OVERHEIDop.versieInformatie"/>
  </office:meta>
</office:document-meta>
</file>