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erordening van de raad van de gemeente Voerendaal, houdende regels omtrent het verstrekken van subsidies Algemene subsidieverordening Voerendaal 2019 </text:p>
      <text:section text:name="regeling_id1-3-2" text:style-name="regeling">
        <text:section text:name="aanhef_id1-3-2-1" text:style-name="aanhef">
          <text:section text:name="preambule_id1-3-2-1-1" text:style-name="preambule">
            <text:p text:style-name="al">De raad van de gemeente Voerendaal,</text:p>
            <text:p text:style-name="al">gezien het voorstel van het college van burgemeester en wethouders van 6 november 2018</text:p>
            <text:p text:style-name="al">gelet op artikel 149 van de Gemeentewet</text:p>
            <text:p text:style-name="al">besluit vast te stellen de</text:p>
            <text:p text:style-name="al">Algemene subsidieverordening gemeente Voerendaa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Voerendaal;</text:p>
                    </text:list-item>
                    <text:list-item text:style-override="id1-3-2-2-1-2-2-3-2">
                      <text:number>b.</text:number>
                      <text:p text:style-name="al">raad: raad van de gemeente Voerendaal;</text:p>
                    </text:list-item>
                    <text:list-item text:style-override="id1-3-2-2-1-2-2-3-3">
                      <text:number>c.</text:number>
                      <text:p text:style-name="al">subsidie: hetgeen daaronder wordt verstaan de in de Algemene wet bestuursrecht;</text:p>
                    </text:list-item>
                    <text:list-item text:style-override="id1-3-2-2-1-2-2-3-4">
                      <text:number>d.</text:number>
                      <text:p text:style-name="al">jaarlijkse subsidie: subsidie die per (boek-)jaar aan een organisatie voor een periode van maximaal één jaar wordt verstrekt;</text:p>
                    </text:list-item>
                    <text:list-item text:style-override="id1-3-2-2-1-2-2-3-5">
                      <text:number>e.</text:number>
                      <text:p text:style-name="al">meerjarige subsidie: subsidie die voor twee, drie of maximaal vier (boek-)jaren aan een organisatie wordt verstrekt;</text:p>
                    </text:list-item>
                    <text:list-item text:style-override="id1-3-2-2-1-2-2-3-6">
                      <text:number>f.</text:number>
                      <text:p text:style-name="al">eenmalige subsidie: subsidie die incidenteel of eenmalig ten behoeve van bijzondere projecten of activiteiten met een looptijd van maximaal vier jaar wordt verstrekt;</text:p>
                    </text:list-item>
                    <text:list-item text:style-override="id1-3-2-2-1-2-2-3-7">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2-2-3-8">
                      <text:number>h.</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2-3-9">
                      <text:number>i.</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2-3-10">
                      <text:number>j.</text:number>
                      <text:p text:style-name="al">onderneming: iedere eenheid, ongeacht haar rechtsvorm of wijze van financiering, die een economische activiteit uitoefent;</text:p>
                    </text:list-item>
                    <text:list-item text:style-override="id1-3-2-2-1-2-2-3-11">
                      <text:number>k.</text:number>
                      <text:p text:style-name="al">Verdrag: Verdrag betreffende de werking van de Europese Unie.</text:p>
                    </text:list-item>
                  </text:list>
                </text:list-item>
                <text:list-item text:style-override="id1-3-2-2-1-2-3">
                  <text:number>2.</text:number>
                  <text:p text:style-name="al">Overige in deze subsidieverordening gehanteerde begrippen worden nader omschreven in de bij deze verordening behorende bijlage.</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subsidieverordening is van toepassing op het verstrekken van subsidies door het college, zoals bedoeld in artikel 4:21 van de Algemene wet bestuursrecht, waarvoor geen regeling is getroffen in afzonderlijke verordeningen.</text:p>
                </text:list-item>
                <text:list-item text:style-override="id1-3-2-2-1-3-3">
                  <text:number>2.</text:number>
                  <text:p text:style-name="al">Voor activiteiten, behorende tot de volgende taakvelden kan subsidie worden verstrekt:</text:p>
                  <text:list text:style-name="id1-3-2-2-1-3-3-3">
                    <text:list-item text:style-override="id1-3-2-2-1-3-3-3-1">
                      <text:number>a.</text:number>
                      <text:p text:style-name="al">veiligheid;</text:p>
                    </text:list-item>
                    <text:list-item text:style-override="id1-3-2-2-1-3-3-3-2">
                      <text:number>b.</text:number>
                      <text:p text:style-name="al">verkeer, vervoer en waterstaat;</text:p>
                    </text:list-item>
                    <text:list-item text:style-override="id1-3-2-2-1-3-3-3-3">
                      <text:number>c.</text:number>
                      <text:p text:style-name="al">economie;</text:p>
                    </text:list-item>
                    <text:list-item text:style-override="id1-3-2-2-1-3-3-3-4">
                      <text:number>d.</text:number>
                      <text:p text:style-name="al">onderwijs;</text:p>
                    </text:list-item>
                    <text:list-item text:style-override="id1-3-2-2-1-3-3-3-5">
                      <text:number>e.</text:number>
                      <text:p text:style-name="al">sport, cultuur en recreatie;</text:p>
                    </text:list-item>
                    <text:list-item text:style-override="id1-3-2-2-1-3-3-3-6">
                      <text:number>f.</text:number>
                      <text:p text:style-name="al">sociaal domein;</text:p>
                    </text:list-item>
                    <text:list-item text:style-override="id1-3-2-2-1-3-3-3-7">
                      <text:number>g.</text:number>
                      <text:p text:style-name="al">volksgezondheid en milieu;</text:p>
                    </text:list-item>
                    <text:list-item text:style-override="id1-3-2-2-1-3-3-3-8">
                      <text:number>h.</text:number>
                      <text:p text:style-name="al">volkshuisvesting, ruimtelijke ordening en stedelijke vernieuwing.</text:p>
                    </text:list-item>
                  </text:list>
                </text:list-item>
              </text:list>
              <text:p text:style-name="al"/>
            </text:section>
            <text:section text:name="artikel_id1-3-2-2-1-4" text:style-name="artikel">
              <text:p text:style-name="artikel_kop_titel"><text:span text:style-name="artikel_kop_label">Artikel</text:span> <text:span text:style-name="artikel_kop_nr">3</text:span> Uitvoeringsregeling</text:p>
              <text:p text:style-name="al">Het college kan nadere regels stellen ter uitvoering van deze verordening. </text:p>
              <text:p text:style-name="al"/>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uitvoeringsregeling afwijken van deze verordening en deze aanvullen.</text:p>
                </text:list-item>
                <text:list-item text:style-override="id1-3-2-2-1-5-3">
                  <text:number>2.</text:number>
                  <text:p text:style-name="al">Bij uitvoeringsregelingen waarbij is bepaald dat toepassing kan worden gegeven aan een Europees steunkader, verwijst de uitvoeringsregeling naar het toepasselijk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5</text:span> Grondslag subsidieverstrekking</text:p>
              <text:list text:style-name="id1-3-2-2-1-6-2">
                <text:list-item text:style-override="id1-3-2-2-1-6-2">
                  <text:number>1.</text:number>
                  <text:p text:style-name="al">Het college verstrekt slechts subsidie voor activiteiten die in overwegende mate zijn gericht op of ten goede komen aan de gemeente of haar ingezetenen.</text:p>
                </text:list-item>
                <text:list-item text:style-override="id1-3-2-2-1-6-3">
                  <text:number>2.</text:number>
                  <text:p text:style-name="al">De te subsidiëren activiteiten moeten worden georganiseerd door organisaties die gevestigd en/of werkzaam zijn in de gemeente Voerendaal of burgers, die woonachtig zijn in de gemeente Voerendaal.</text:p>
                </text:list-item>
                <text:list-item text:style-override="id1-3-2-2-1-6-4">
                  <text:number>3.</text:number>
                  <text:p text:style-name="al">Het college kan bij nadere regels nader bepalen welke activiteiten en welke organisaties voor subsidie in aanmerking komen.</text:p>
                </text:list-item>
              </text:list>
              <text:p text:style-name="al"/>
            </text:section>
            <text:section text:name="artikel_id1-3-2-2-1-7" text:style-name="artikel">
              <text:p text:style-name="artikel_kop_titel"><text:span text:style-name="artikel_kop_label">Artikel</text:span> <text:span text:style-name="artikel_kop_nr">6</text:span> Subsidiesoorten</text:p>
              <text:p text:style-name="al">De volgende subsidiesoorten worden onderscheiden:</text:p>
              <text:list text:style-name="id1-3-2-2-1-7-3">
                <text:list-item text:style-override="id1-3-2-2-1-7-3">
                  <text:number>a.</text:number>
                  <text:p text:style-name="al">basissubsidie: een subsidie, bestaande uit een vaste component en eventueel een door het college bij nadere regels vast te stellen variabele component, voor één tot maximaal vier jaar aan een vrijwilligersorganisatie, waarvan de uitgevoerde kernactiviteiten een structureel karakter hebben;</text:p>
                </text:list-item>
                <text:list-item text:style-override="id1-3-2-2-1-7-4">
                  <text:number>b.</text:number>
                  <text:p text:style-name="al">activiteitensubsidie: een subsidie voor een in een (boek-)jaar door een vrijwilligersorganisatie of in het kader van een burgerinitiatief te organiseren activiteit die een maatschappelijke meerwaarde heeft voor de lokale samenleving;</text:p>
                </text:list-item>
                <text:list-item text:style-override="id1-3-2-2-1-7-5">
                  <text:number>c.</text:number>
                  <text:p text:style-name="al">incidentele subsidie: een subsidie voor een eenmalige of incidentele gebeurtenis, activiteit of investering door een (semipublieke) professionele organisatie, vrijwilligersorganisatie, ondernemer of in het kader van een burgerinitiatief;</text:p>
                </text:list-item>
                <text:list-item text:style-override="id1-3-2-2-1-7-6">
                  <text:number>d.</text:number>
                  <text:p text:style-name="al">budgetsubsidie: een subsidie voor één tot maximaal vier jaar aan een (semipublieke) professionele organisatie voor de uitvoering van activiteiten of het beschikbaar stellen van voorzieningen en/of produkten/diensten, waarvoor de gemeente verantwoord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N</text:p>
            <text:section text:name="artikel_id1-3-2-2-2-2" text:style-name="artikel">
              <text:p text:style-name="artikel_kop_titel"><text:span text:style-name="artikel_kop_label">Artikel</text:span> <text:span text:style-name="artikel_kop_nr">7</text:span> Subsidieplafonds en begrotingsvoorbehoud</text:p>
              <text:list text:style-name="id1-3-2-2-2-2-2">
                <text:list-item text:style-override="id1-3-2-2-2-2-2">
                  <text:number>1.</text:number>
                  <text:p text:style-name="al">De raad kan jaarlijks bij de vaststelling van de gemeentebegroting voor de diverse taakvelden subsidieplafonds vaststellen.</text:p>
                </text:list-item>
                <text:list-item text:style-override="id1-3-2-2-2-2-3">
                  <text:number>2.</text:number>
                  <text:p text:style-name="al">Voor zover de raad op grond van het eerste lid een subsidieplafond heeft vastgesteld, bepaalt het college in nadere regels op welke wijze de beschikbare gelden binnen de taakvelden worden verdeeld.</text:p>
                </text:list-item>
                <text:list-item text:style-override="id1-3-2-2-2-2-4">
                  <text:number>3.</text:number>
                  <text:p text:style-name="al">De raad kan een subsidieplafond verlagen als:</text:p>
                  <text:list text:style-name="id1-3-2-2-2-2-4-3">
                    <text:list-item text:style-override="id1-3-2-2-2-2-4-3-1">
                      <text:number>a.</text:number>
                      <text:p text:style-name="al">het subsidieplafond wordt vastgesteld voordat de begroting voor het betrokken jaar is vastgesteld of goedgekeurd of</text:p>
                    </text:list-item>
                    <text:list-item text:style-override="id1-3-2-2-2-2-4-3-2">
                      <text:number>b.</text:number>
                      <text:p text:style-name="al">de subsidieaanvragen waarop het subsidieplafond betrekking heeft,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2-3" text:style-name="artikel">
              <text:p text:style-name="artikel_kop_titel"><text:span text:style-name="artikel_kop_label">Artikel</text:span> <text:span text:style-name="artikel_kop_nr">8</text:span> Berekening en hoogte subsidiebedrag</text:p>
              <text:p text:style-name="al">Het college kan bij nadere regels de hoogte van de subsidiebedragen dan wel de wijze van berekening van de subsidiebedragen bepalen.</text:p>
              <text:p text:style-name="al"/>
            </text:section>
            <text:section text:name="artikel_id1-3-2-2-2-4" text:style-name="artikel">
              <text:p text:style-name="artikel_kop_titel"><text:span text:style-name="artikel_kop_label">Artikel</text:span> <text:span text:style-name="artikel_kop_nr">9</text:span> Indexering</text:p>
              <text:list text:style-name="id1-3-2-2-2-4-2">
                <text:list-item text:style-override="id1-3-2-2-2-4-2">
                  <text:number>1.</text:number>
                  <text:p text:style-name="al">De vaste component van een verleende basissubsidie wordt jaarlijks geïndexeerd op basis van de prijsmutatie BBP van de meicirculaire gemeentefonds voorafgaand aan het subsidiejaar.</text:p>
                </text:list-item>
                <text:list-item text:style-override="id1-3-2-2-2-4-3">
                  <text:number>2.</text:number>
                  <text:p text:style-name="al">De indexering is niet van toepassing op het variabele deel van de basissubsidie.</text:p>
                </text:list-item>
                <text:list-item text:style-override="id1-3-2-2-2-4-4">
                  <text:number>3.</text:number>
                  <text:p text:style-name="al">In afwijking van het bepaalde in het eerste lid kan de raad besluiten in enig jaar af te zien van indexe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Een aanvraag om subsidie wordt schriftelijk of digitaal ingediend bij het college.</text:p>
                </text:list-item>
                <text:list-item text:style-override="id1-3-2-2-3-2-3">
                  <text:number>2.</text:number>
                  <text:p text:style-name="al">Het college kan hiervoor een (digitaal) aanvraagformulier vaststellen. Als een aanvraagformulier is vastgesteld, wordt een aanvraag om subsidie middels dat formulier ingediend. </text:p>
                </text:list-item>
                <text:list-item text:style-override="id1-3-2-2-3-2-4">
                  <text:number>3.</text:number>
                  <text:p text:style-name="al">Bij een aanvraag om subsidie overlegt de aanvrager de volgende gegevens:</text:p>
                  <text:list text:style-name="id1-3-2-2-3-2-4-3">
                    <text:list-item text:style-override="id1-3-2-2-3-2-4-3-1">
                      <text:number>a.</text:number>
                      <text:p text:style-name="al">een beschrijving van de activiteiten waarvoor subsidie wordt aangevraagd, alsmede voor welke doelgroep(en);</text:p>
                    </text:list-item>
                    <text:list-item text:style-override="id1-3-2-2-3-2-4-3-2">
                      <text:number>b.</text:number>
                      <text:p text:style-name="al">de doelstellingen en de resultaten die daarmee worden nagestreefd, hoe de activiteiten aan dat/die doel(en) en aan de gemeentelijke doelen of taakvelden bijdragen, alsmede in welke mate de activiteiten zijn gericht op de gemeente of haar ingezetenen;</text:p>
                    </text:list-item>
                    <text:list-item text:style-override="id1-3-2-2-3-2-4-3-3">
                      <text:number>c.</text:number>
                      <text:p text:style-name="al">een begroting met een overzicht van de geraamde inkomsten en uitgaven ten behoeve van de activiteiten en, voor zover van toepassing, een vergelijking van de begroting van het lopende boekjaar en de gerealiseerde inkomsten en uitgaven van het jaar voorafgaand aan het lopende jaar;</text:p>
                    </text:list-item>
                    <text:list-item text:style-override="id1-3-2-2-3-2-4-3-4">
                      <text:number>d.</text:number>
                      <text:p text:style-name="al">indien er sprake is van cofinanciering door derden een dekkingsplan, dat een opgave bevat van bij andere bestuursorganen of private organisaties of personen aangevraagde subsidies of vergoedingen ten behoeve van dezelfde activiteiten, onder vermelding van de stand van zaken daarvan;</text:p>
                    </text:list-item>
                    <text:list-item text:style-override="id1-3-2-2-3-2-4-3-5">
                      <text:number>e.</text:number>
                      <text:p text:style-name="al">als de aanvrager een onderneming is:</text:p>
                      <text:list text:style-name="id1-3-2-2-3-2-4-3-5-3">
                        <text:list-item text:style-override="id1-3-2-2-3-2-4-3-5-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4-3-5-3-2">
                          <text:number>2.</text:number>
                          <text:p text:style-name="al">een verklaring als bedoeld in de de-minimisverordening (de-minimisverklaring).</text:p>
                        </text:list-item>
                      </text:list>
                    </text:list-item>
                  </text:list>
                </text:list-item>
                <text:list-item text:style-override="id1-3-2-2-3-2-5">
                  <text:number>4.</text:number>
                  <text:p text:style-name="al">Indien een aanvrager voor de eerste maal een jaarlijkse subsidie aanvraagt, voegt hij/zij een exemplaar van de oprichtingsakte, de statuten en indien van toepassing het jaarverslag, de jaarrekening en de balans van het voorgaande jaar als bijlagen toe aan de aanvraag.</text:p>
                </text:list-item>
                <text:list-item text:style-override="id1-3-2-2-3-2-6">
                  <text:number>5.</text:number>
                  <text:p text:style-name="al">Het college is bevoegd om bij nadere regels voor de in artikel 6 genoemde subsidiesoorten ook andere dan, of slechts enkele van, de in het derde en vierde lid genoemde gegevens te verlangen, indien die voor het nemen van een beslissing op de aanvraag noodzakelijk, respectievelijk voldoende, zijn.</text:p>
                </text:list-item>
              </text:list>
              <text:p text:style-name="al"/>
            </text:section>
            <text:section text:name="artikel_id1-3-2-2-3-3" text:style-name="artikel">
              <text:p text:style-name="artikel_kop_titel"><text:span text:style-name="artikel_kop_label">Artikel</text:span> <text:span text:style-name="artikel_kop_nr">11</text:span> Aanvraagtermijn</text:p>
              <text:p text:style-name="al">Het college stelt bij nadere regels de termijnen voor het indienen van een aanvraag om subsidie, als bedoeld in artikel 6, vast.</text:p>
              <text:p text:style-name="al"/>
            </text:section>
            <text:section text:name="artikel_id1-3-2-2-3-4" text:style-name="artikel">
              <text:p text:style-name="artikel_kop_titel"><text:span text:style-name="artikel_kop_label">Artikel</text:span> <text:span text:style-name="artikel_kop_nr">12</text:span> Beslistermijn </text:p>
              <text:list text:style-name="id1-3-2-2-3-4-2">
                <text:list-item text:style-override="id1-3-2-2-3-4-2">
                  <text:number>1.</text:number>
                  <text:p text:style-name="al">Het college beslist op een aanvraag om een eenmalige subsidie binnen 13 weken na ontvangst van de aanvraag.</text:p>
                </text:list-item>
                <text:list-item text:style-override="id1-3-2-2-3-4-3">
                  <text:number>2.</text:number>
                  <text:p text:style-name="al">Het college beslist op een aanvraag om een jaarlijkse of meerjarige subsidie vóór 31 december van het voorafgaande (boek-)jaar of (boek-)jaren waarop de aanvraag betrekking heeft.</text:p>
                </text:list-item>
                <text:list-item text:style-override="id1-3-2-2-3-4-4">
                  <text:number>3.</text:number>
                  <text:p text:style-name="al">Wanneer een vastgesteld subsidieplafond dreigt te worden overschreden, worden aanvragen om subsidie behandeld op volgorde van ontvangst.</text:p>
                </text:list-item>
                <text:list-item text:style-override="id1-3-2-2-3-4-5">
                  <text:number>4.</text:number>
                  <text:p text:style-name="al">Van een aanvraag om subsidie die overeenkomstig artikel 108, derde lid van het Verdrag wordt aangemeld bij de Europese Commissie wordt de beslistermijn opgeschort met ingang van de dag na die waarop de aanvraag is aangemeld bij de Europese Commissie tot de dag waarop de beslissing van de Europese Commissie is ontva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INTREKKING EN TERUGVORDERING SUBSIDIE</text:p>
            <text:section text:name="artikel_id1-3-2-2-4-2" text:style-name="artikel">
              <text:p text:style-name="artikel_kop_titel"><text:span text:style-name="artikel_kop_label">Artikel</text:span> <text:span text:style-name="artikel_kop_nr">13</text:span> Weigerings-, intrekkings- en terugvorderingsgronden</text:p>
              <text:list text:style-name="id1-3-2-2-4-2-2">
                <text:list-item text:style-override="id1-3-2-2-4-2-2">
                  <text:number>1.</text:number>
                  <text:p text:style-name="al">Onverminderd de artikelen 4:25, tweede lid, en 4:35 van de Algemene wet bestuursrecht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4-2-3">
                  <text:number>2.</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an het college de subsidie verder in ieder geval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als niet is aangetoond dat de subsidie noodzakelijk is voor het verrichten van de activiteiten waarvoor deze wordt gevraagd;</text:p>
                    </text:list-item>
                    <text:list-item text:style-override="id1-3-2-2-4-2-4-3-3">
                      <text:number>c.</text:number>
                      <text:p text:style-name="al">als de te subsidiëren activiteiten een fondsenwervend karakter hebben;</text:p>
                    </text:list-item>
                    <text:list-item text:style-override="id1-3-2-2-4-2-4-3-4">
                      <text:number>d.</text:number>
                      <text:p text:style-name="al">als een andere gemeentelijke subsidie voorziet of kan voorzien in de kosten waarop de ingediende subsidie-aanvraag betrekking heeft;</text:p>
                    </text:list-item>
                    <text:list-item text:style-override="id1-3-2-2-4-2-4-3-5">
                      <text:number>e.</text:number>
                      <text:p text:style-name="al">als de te subsidiëren activiteiten uitsluitend of in hoofdzaak dienstbaar zijn aan politieke of commerciële doeleinden;</text:p>
                    </text:list-item>
                    <text:list-item text:style-override="id1-3-2-2-4-2-4-3-6">
                      <text:number>f.</text:number>
                      <text:p text:style-name="al">indien er opzettelijk niet, niet tijdig, onjuist of onvolledige gegevens zijn verstrekt met het doel de subsidie te verkrijgen (misbruik);</text:p>
                    </text:list-item>
                    <text:list-item text:style-override="id1-3-2-2-4-2-4-3-7">
                      <text:number>g.</text:number>
                      <text:p text:style-name="al">als door het aangaan van rechtshandelingen, al dan niet gecombineerd met feitelijke handelingen, bijdragen zijn verkregen in overeenstemming met de bewoordingen van de regelgeving, maar in strijd met het doel of de strekking daarvan (oneigenlijk gebruik);</text:p>
                    </text:list-item>
                    <text:list-item text:style-override="id1-3-2-2-4-2-4-3-8">
                      <text:number>h.</text:number>
                      <text:p text:style-name="al">als de aanvraag niet voldoet aan regels die zijn gesteld om voor subsidie in aanmerking te komen;</text:p>
                    </text:list-item>
                    <text:list-item text:style-override="id1-3-2-2-4-2-4-3-9">
                      <text:number>i.</text:number>
                      <text:p text:style-name="al">als subsidieverstrekking anderszins niet past binnen het beleid van de gemeente;</text:p>
                    </text:list-item>
                    <text:list-item text:style-override="id1-3-2-2-4-2-4-3-10">
                      <text:number>j.</text:number>
                      <text:p text:style-name="al">als de subsidieverstrekking in strijd zou zijn met een wettelijk voorschrift;</text:p>
                    </text:list-item>
                    <text:list-item text:style-override="id1-3-2-2-4-2-4-3-11">
                      <text:number>k.</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12">
                      <text:number>l.</text:number>
                      <text:p text:style-name="al">in de bij nadere regels te bepalen gevallen. </text:p>
                    </text:list-item>
                  </text:list>
                </text:list-item>
                <text:list-item text:style-override="id1-3-2-2-4-2-5">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TALING</text:p>
            <text:section text:name="artikel_id1-3-2-2-5-2" text:style-name="artikel">
              <text:p text:style-name="artikel_kop_titel"><text:span text:style-name="artikel_kop_label">Artikel</text:span> <text:span text:style-name="artikel_kop_nr">14</text:span> Betaling en bevoorschotting</text:p>
              <text:list text:style-name="id1-3-2-2-5-2-2">
                <text:list-item text:style-override="id1-3-2-2-5-2-2">
                  <text:number>1.</text:number>
                  <text:p text:style-name="al">Indien een beschikking tot subsidievaststelling als bedoeld in artikel 19, eerste lid van deze verordening wordt gegeven, vindt de betaling van het toegekende subsidiebedrag in één keer plaats.</text:p>
                </text:list-item>
                <text:list-item text:style-override="id1-3-2-2-5-2-3">
                  <text:number>2.</text:number>
                  <text:p text:style-name="al">Indien een beschikking tot subsidievaststelling als bedoeld in artikel 19, tweede lid van deze verordening wordt gegeven, vindt de betaling van het toegekende subsidiebedrag in jaarlijkse termijnen plaats en wel telkens in de maand januari gedurende het tijdvak waarvoor de subsidie is toegekend. </text:p>
                </text:list-item>
                <text:list-item text:style-override="id1-3-2-2-5-2-4">
                  <text:number>3.</text:number>
                  <text:p text:style-name="al">In een beschikking tot subsidieverlening worden de hoogte en de termijnen van de voorschotten bepaald en eventueel het percentage van het toegekende subsidiebedrag dat na definitieve subsidievaststelling wordt uitbetaa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PLICHTINGEN SUBSIDIEONTVANGER</text:p>
            <text:section text:name="artikel_id1-3-2-2-6-2" text:style-name="artikel">
              <text:p text:style-name="artikel_kop_titel"><text:span text:style-name="artikel_kop_label">Artikel</text:span> <text:span text:style-name="artikel_kop_nr">15</text:span> Verantwoording</text:p>
              <text:p text:style-name="al">Voor zover dit niet is bepaald in door het college vastgestelde nadere regels, kan in de verleningsbeschikking worden bepaald op welke wijze de subsidie-ontvanger de besteding van de subsidie dient te verantwoorden.</text:p>
              <text:p text:style-name="al"/>
            </text:section>
            <text:section text:name="artikel_id1-3-2-2-6-3" text:style-name="artikel">
              <text:p text:style-name="artikel_kop_titel"><text:span text:style-name="artikel_kop_label">Artikel</text:span> <text:span text:style-name="artikel_kop_nr">16</text:span> Algemene verplichtingen van subsidie-ontvanger</text:p>
              <text:list text:style-name="id1-3-2-2-6-3-2">
                <text:list-item text:style-override="id1-3-2-2-6-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3-3">
                  <text:number>2.</text:number>
                  <text:p text:style-name="al">De subsidieontvanger informeert het college onverwijld schriftelijk of digitaal over:</text:p>
                  <text:list text:style-name="id1-3-2-2-6-3-3-3">
                    <text:list-item text:style-override="id1-3-2-2-6-3-3-3-1">
                      <text:number>a.</text:number>
                      <text:p text:style-name="al">beslissingen of procedures die zijn gericht op de beëindiging van de activiteiten, waarvoor subsidie is verleend, of tot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toe kunnen leiden dat aan de aan de subsidie verbonden verplichtingen niet, niet tijdig of niet geheel zullen kunnen worden nagekomen;</text:p>
                    </text:list-item>
                    <text:list-item text:style-override="id1-3-2-2-6-3-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6-3-4">
                  <text:number>3.</text:number>
                  <text:p text:style-name="al">De subsidieontvanger voert een zodanige administratie, dat daaruit te allen tijde kan worden nagegaan:</text:p>
                  <text:list text:style-name="id1-3-2-2-6-3-4-3">
                    <text:list-item text:style-override="id1-3-2-2-6-3-4-3-1">
                      <text:number>a.</text:number>
                      <text:p text:style-name="al">de voor de vaststelling van de subsidie van belang zijnde rechten en verplichtingen;</text:p>
                    </text:list-item>
                    <text:list-item text:style-override="id1-3-2-2-6-3-4-3-2">
                      <text:number>b.</text:number>
                      <text:p text:style-name="al">de betalingen en de ontvangsten.</text:p>
                    </text:list-item>
                  </text:list>
                </text:list-item>
                <text:list-item text:style-override="id1-3-2-2-6-3-5">
                  <text:number>4.</text:number>
                  <text:p text:style-name="al">De administratie en de daartoe behorende bescheiden worden gedurende minimaal zeven jaren bewaard.</text:p>
                </text:list-item>
                <text:list-item text:style-override="id1-3-2-2-6-3-6">
                  <text:number>5.</text:number>
                  <text:p text:style-name="al">De subsidieontvanger is verplicht verzekeringen af te sluiten tegen wettelijke aansprakelijkheid, evenals ter bescherming van beroepskrachten en deelnemers die bij de uitvoering van de activiteiten zijn betrokken. In afwijking van de eerste volzin van dit lid kunnen vrijwilligersorganisaties gebruik maken van de gemeentelijke aansprakelijkheidsverzekering voor vrijwilligers.</text:p>
                </text:list-item>
              </text:list>
              <text:p text:style-name="al"/>
            </text:section>
            <text:section text:name="artikel_id1-3-2-2-6-4" text:style-name="artikel">
              <text:p text:style-name="artikel_kop_titel"><text:span text:style-name="artikel_kop_label">Artikel</text:span> <text:span text:style-name="artikel_kop_nr">17</text:span> Aan een subsidie te verbinden bijzondere verplichtingen</text:p>
              <text:list text:style-name="id1-3-2-2-6-4-2">
                <text:list-item text:style-override="id1-3-2-2-6-4-2">
                  <text:number>1.</text:number>
                  <text:p text:style-name="al">Bij subsidies van € 2.500,-- of hoger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6-4-3">
                  <text:number>2.</text:number>
                  <text:p text:style-name="al">Bij de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6-4-4">
                  <text:number>3.</text:number>
                  <text:p text:style-name="al">Bij de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p text:style-name="al"/>
            </text:section>
            <text:section text:name="artikel_id1-3-2-2-6-5" text:style-name="artikel">
              <text:p text:style-name="artikel_kop_titel"><text:span text:style-name="artikel_kop_label">Artikel</text:span> <text:span text:style-name="artikel_kop_nr">18.</text:span> Vermogensvorming</text:p>
              <text:list text:style-name="id1-3-2-2-6-5-2">
                <text:list-item text:style-override="id1-3-2-2-6-5-2">
                  <text:number>1.</text:number>
                  <text:p text:style-name="al">Het college kan de ontvanger van een budgetsubsidie, voor zover het verstrekken van de subsidie heeft geleid tot vermogensvorming, verplichten tot betaling van een vergoeding aan de gemeente in de in artikel 4:41, tweede lid van de Algemene wet bestuursrecht genoemde gevallen.</text:p>
                </text:list-item>
                <text:list-item text:style-override="id1-3-2-2-6-5-3">
                  <text:number>2.</text:number>
                  <text:p text:style-name="al">Bij de bepaling van de hoogte van de vergoeding houdt het college rekening met de mate waarin de subsidie heeft bijgedragen tot het verwerven van eigendommen en/of relateert het college de hoogte van de vergoeding aan de reeds geleverde activiteiten.</text:p>
                </text:list-item>
                <text:list-item text:style-override="id1-3-2-2-6-5-4">
                  <text:number>3.</text:number>
                  <text:p text:style-name="al">Het besluit tot vaststelling van de vergoeding geeft de hoogte van de vergoeding aan en verrekent deze, indien mogelijk, met de subsidie.</text:p>
                </text:list-item>
                <text:list-item text:style-override="id1-3-2-2-6-5-5">
                  <text:number>4.</text:number>
                  <text:p text:style-name="al">Het vormen van een algemene reserve als gevolg van de subsidieverstrekking mag jaarlijks niet meer bedragen dan 10% van de jaarlijkse subsidiesom.</text:p>
                </text:list-item>
                <text:list-item text:style-override="id1-3-2-2-6-5-6">
                  <text:number>5.</text:number>
                  <text:p text:style-name="al">Dit artikel is niet van toepassing in gevallen waarin de activiteiten door een derde worden voortgezet en activa en passiva, met toestemming van het college, tegen boekwaarde aan die derde worden overgedra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ANTWOORDING EN VASTSTELLING SUBSIDIE</text:p>
            <text:section text:name="artikel_id1-3-2-2-7-2" text:style-name="artikel">
              <text:p text:style-name="artikel_kop_titel"><text:span text:style-name="artikel_kop_label">Artikel</text:span> <text:span text:style-name="artikel_kop_nr">19</text:span> Directe vaststelling en eindverantwoording subsidies</text:p>
              <text:list text:style-name="id1-3-2-2-7-2-2">
                <text:list-item text:style-override="id1-3-2-2-7-2-2">
                  <text:number>1.</text:number>
                  <text:p text:style-name="al">Subsidies tot € 2.500,-- worden door het college direct vastgesteld.</text:p>
                </text:list-item>
                <text:list-item text:style-override="id1-3-2-2-7-2-3">
                  <text:number>2.</text:number>
                  <text:p text:style-name="al">Basissubsidies, die uitsluitend bestaan uit een vast subsidiebedrag, worden door het college direct vastgesteld.</text:p>
                </text:list-item>
                <text:list-item text:style-override="id1-3-2-2-7-2-4">
                  <text:number>3.</text:number>
                  <text:p text:style-name="al">Het college kan een ontvanger van een subsidie, als bedoeld in het eerste lid, verplichten om op de door haar aangegeven wijze aan te tonen dat de activiteiten, waarvoor de subsidie is verstrekt, zijn verricht en dat is voldaan aan de aan de subsidie verbonden verplichtingen.</text:p>
                </text:list-item>
                <text:list-item text:style-override="id1-3-2-2-7-2-5">
                  <text:number>4.</text:number>
                  <text:p text:style-name="al">Het college verplicht de subsidieontvanger, als bedoeld in het tweede lid, om op de door haar aangegeven wijze aan te tonen dat de activiteiten, waarvoor de subsidie is verstrekt, zijn verricht en dat is voldaan aan de aan de subsidie verbonden verplichtingen.</text:p>
                </text:list-item>
              </text:list>
              <text:p text:style-name="al"/>
            </text:section>
            <text:section text:name="artikel_id1-3-2-2-7-3" text:style-name="artikel">
              <text:p text:style-name="artikel_kop_titel"><text:span text:style-name="artikel_kop_label">Artikel</text:span> <text:span text:style-name="artikel_kop_nr">20</text:span> Aanvraag tot vaststelling en eindverantwoording subsidies</text:p>
              <text:list text:style-name="id1-3-2-2-7-3-2">
                <text:list-item text:style-override="id1-3-2-2-7-3-2">
                  <text:number>1.</text:number>
                  <text:p text:style-name="al">Indien de subsidieverlening betrekking heeft op een basissubsidie, die bestaat uit een vast subsidiebedrag en een variabel bedrag, een budgetsubsidie of een incidentele subsidie van € 2.500,-- of meer, dient de subsidieontvanger een aanvraag tot vaststelling in bij het college:</text:p>
                  <text:list text:style-name="id1-3-2-2-7-3-2-3">
                    <text:list-item text:style-override="id1-3-2-2-7-3-2-3-1">
                      <text:number>a.</text:number>
                      <text:p text:style-name="al">bij een eenmalige subsidie, uiterlijk 13 weken nadat de activiteiten zijn verricht;</text:p>
                    </text:list-item>
                    <text:list-item text:style-override="id1-3-2-2-7-3-2-3-2">
                      <text:number>b.</text:number>
                      <text:p text:style-name="al">bij een jaarlijkse of meerjarige subsidie, vóór 1 juni in het jaar na afloop van het (boek-)jaar of het tijdvak, waarvoor de subsidie is verleend.</text:p>
                    </text:list-item>
                  </text:list>
                </text:list-item>
                <text:list-item text:style-override="id1-3-2-2-7-3-3">
                  <text:number>2.</text:number>
                  <text:p text:style-name="al">De aanvraag tot vaststelling van een subsidie tot € 10.000,-- bevat een inhoudelijk verslag en financieel verslag (of jaarrekening), waaruit blijkt in hoeverre de gesubsidieerde activiteiten zijn verricht en aan de verplichtingen is voldaan. </text:p>
                </text:list-item>
                <text:list-item text:style-override="id1-3-2-2-7-3-4">
                  <text:number>3.</text:number>
                  <text:p text:style-name="al">De aanvraag tot vaststelling van een subsidie van € 10.000,-- of hoger bevat:</text:p>
                  <text:list text:style-name="id1-3-2-2-7-3-4-3">
                    <text:list-item text:style-override="id1-3-2-2-7-3-4-3-1">
                      <text:number>a.</text:number>
                      <text:p text:style-name="al">een inhoudelijk verslag waaruit blijkt in hoeverre de gesubsidieerde activiteiten zijn verricht en aan de verplichtingen is voldaan;</text:p>
                    </text:list-item>
                    <text:list-item text:style-override="id1-3-2-2-7-3-4-3-2">
                      <text:number>b.</text:number>
                      <text:p text:style-name="al">een overzicht van de gesubsidieerde activiteiten en de hieraan verbonden uitgaven en inkomsten (financieel verslag of jaarrekening);</text:p>
                    </text:list-item>
                    <text:list-item text:style-override="id1-3-2-2-7-3-4-3-3">
                      <text:number>c.</text:number>
                      <text:p text:style-name="al">een balans van het afgelopen subsidietijdvak met een toelichting daarop.</text:p>
                    </text:list-item>
                  </text:list>
                </text:list-item>
                <text:list-item text:style-override="id1-3-2-2-7-3-5">
                  <text:number>4.</text:number>
                  <text:p text:style-name="al">Het college kan bij nadere regels andere termijnen vaststellen of andere gegevens verlangen.</text:p>
                </text:list-item>
              </text:list>
              <text:p text:style-name="al"/>
            </text:section>
            <text:section text:name="artikel_id1-3-2-2-7-4" text:style-name="artikel">
              <text:p text:style-name="artikel_kop_titel"><text:span text:style-name="artikel_kop_label">Artikel</text:span> <text:span text:style-name="artikel_kop_nr">21</text:span> Vaststelling subsidies</text:p>
              <text:list text:style-name="id1-3-2-2-7-4-2">
                <text:list-item text:style-override="id1-3-2-2-7-4-2">
                  <text:number>1.</text:number>
                  <text:p text:style-name="al">Het college stelt binnen 13 weken na ontvangst van de aanvraag tot subsidievaststelling de subsidie vast, tenzij bij nadere regels anders is bepaald.</text:p>
                </text:list-item>
                <text:list-item text:style-override="id1-3-2-2-7-4-3">
                  <text:number>2.</text:number>
                  <text:p text:style-name="al">Deze termijn kan eenmaal voor ten hoogste 13 weken worden verdaagd. </text:p>
                </text:list-item>
                <text:list-item text:style-override="id1-3-2-2-7-4-4">
                  <text:number>3.</text:number>
                  <text:p text:style-name="al">Het college kan bij nadere regels categorieën subsidieontvangers aanwijzen waarvoor de subsidie direct wordt vastgesteld zonder dat een aanvraag tot subsidievaststelling hoeft te worden ingediend. </text:p>
                </text:list-item>
                <text:list-item text:style-override="id1-3-2-2-7-4-5">
                  <text:number>4.</text:number>
                  <text:p text:style-name="al">Als een aanvraag tot subsidievaststelling niet voor het tijdstip, bedoeld in artikel 20, eerste lid, is ingediend, kan het college de subsidieontvanger schriftelijk een nieuwe termijn stellen. Wordt de aanvraag niet binnen deze termijn ingediend dan kan het college overgaan tot ambtshalve vaststel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Hardheidsclausule</text:p>
              <text:list text:style-name="id1-3-2-2-8-2-2">
                <text:list-item text:style-override="id1-3-2-2-8-2-2">
                  <text:number>1.</text:number>
                  <text:p text:style-name="al">Het college kan deze verordening, met uitzondering van de artikelen 2, 3 en 4, of krachtens deze verordening vastgestelde nadere regels in individuele gevallen gemotiveerd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8-2-3">
                  <text:number>2.</text:number>
                  <text:p text:style-name="al">Van toepassing van het vorige lid wordt jaarlijks, na afloop van het kalenderjaar waarin de hardheidsclausule is toegepast, verslag gedaan aan de raad.</text:p>
                </text:list-item>
              </text:list>
              <text:p text:style-name="al"/>
            </text:section>
            <text:section text:name="artikel_id1-3-2-2-8-3" text:style-name="artikel">
              <text:p text:style-name="artikel_kop_titel"><text:span text:style-name="artikel_kop_label">Artikel</text:span> <text:span text:style-name="artikel_kop_nr">23</text:span> Overgangsrecht</text:p>
              <text:p text:style-name="al">Op aanvragen om subsidie die zijn ingediend vóór de datum van inwerkingtreding van deze verordening zijn de bepalingen van de Algemene Subsidieverordening 2017 van toepassing.</text:p>
              <text:p text:style-name="al"/>
            </text:section>
            <text:section text:name="artikel_id1-3-2-2-8-4" text:style-name="artikel">
              <text:p text:style-name="artikel_kop_titel"><text:span text:style-name="artikel_kop_label">Artikel</text:span> <text:span text:style-name="artikel_kop_nr">24</text:span> Intrekking</text:p>
              <text:p text:style-name="al">De Algemene Subsidieverordening 2017 wordt ingetrokken.</text:p>
              <text:p text:style-name="al"/>
            </text:section>
            <text:section text:name="artikel_id1-3-2-2-8-5" text:style-name="artikel">
              <text:p text:style-name="artikel_kop_titel"><text:span text:style-name="artikel_kop_label">Artikel</text:span> <text:span text:style-name="artikel_kop_nr">25</text:span> Inwerkingtreding en citeertitel</text:p>
              <text:list text:style-name="id1-3-2-2-8-5-2">
                <text:list-item text:style-override="id1-3-2-2-8-5-2">
                  <text:number>1.</text:number>
                  <text:p text:style-name="al">Deze verordening treedt in werking op 1 januari 2019.</text:p>
                </text:list-item>
                <text:list-item text:style-override="id1-3-2-2-8-5-3">
                  <text:number>2.</text:number>
                  <text:p text:style-name="al">Deze verordening wordt aangehaald als: Algemene subsidieverordening Voerendaal 2019.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Voerendaal op 13 december 2018.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drs. S.H.H.J. Dormans-Simons W. Houben</text:span></text:p>
            <text:p><text:span text:style-name="functie"/></text:p>
          </text:section>
        </text:section>
        <text:section text:name="bijlage_id1-3-2-4" text:style-name="bijlage">
          <text:p text:style-name="bijlage_top"/>
          <text:p text:style-name="hoofdstuk_kop"><text:span text:style-name="label">BIJLAGE</text:span> <text:span text:style-name="nr">BEGRIPSBEPALINGEN</text:span> </text:p>
          <text:p text:style-name="al"/>
          <text:list text:style-name="id1-3-2-4-3">
            <text:list-item text:style-override="id1-3-2-4-3-1">
              <text:number>1.</text:number>
              <text:p text:style-name="al">Activiteiten: Hiermee worden eveneens voorzieningen, producten/diensten, projecten en zaken/objecten bedoeld.</text:p>
            </text:list-item>
            <text:list-item text:style-override="id1-3-2-4-3-2">
              <text:number>2.</text:number>
              <text:p text:style-name="al">Boekjaar: een kalenderjaar, tenzij met de subsidieontvanger een ander tijdvak is overeengekomen.</text:p>
            </text:list-item>
            <text:list-item text:style-override="id1-3-2-4-3-3">
              <text:number>3.</text:number>
              <text:p text:style-name="al">Burgerinitiatief: een particulier die activiteiten uitvoert met een maatschappelijk doel en zonder (commercieel) winstoogmerk. Een veel gehanteerd werkbegrip is ‘een initiatief van één of meer burgers dat onverplicht wordt gestart ten behoeve van anderen of de samenleving’. Burgerinitiatieven beginnen meestal informeel, maar worden met regelmaat formeel vanwege vereisten uit de omgeving (sociale ondernemingen, organisatievormen zijn bijv. stichting, vereniging of coöperatie).</text:p>
            </text:list-item>
            <text:list-item text:style-override="id1-3-2-4-3-4">
              <text:number>4.</text:number>
              <text:p text:style-name="al">Commercieel: bedoeld voor het werven van inkomsten.</text:p>
            </text:list-item>
            <text:list-item text:style-override="id1-3-2-4-3-5">
              <text:number>5.</text:number>
              <text:p text:style-name="al">Dekkingsplan: dit plan biedt inzicht in de wijze waarop de kosten van een activiteit, voorziening, product/dienst, zaak of object wordt gefinancierd. Met andere woorden het biedt inzicht in de organisaties waarbij subsidies zijn aangevraagd of vergoedingen ten behoeve van dezelfde activiteiten of subsidieaanvraag, plus indien van toepassing de stand van zaken met betrekking tot de financieringsstroom van derden.</text:p>
            </text:list-item>
            <text:list-item text:style-override="id1-3-2-4-3-6">
              <text:number>6.</text:number>
              <text:p text:style-name="al">Directe subsidievaststelling: het vaststellen van de subsidie voor de aanvang van het subsidietijdvak, zonder dat er voorafgaand een subsidieverlening plaatsvindt.</text:p>
            </text:list-item>
            <text:list-item text:style-override="id1-3-2-4-3-7">
              <text:number>7.</text:number>
              <text:p text:style-name="al">Hoofd- of kernactiviteit: diensten of activiteiten die de (vrijwilliger-)organisatie aan haar leden verricht. Het betreffen activiteiten die de (vrijwilliger-)organisatie bestaansrecht geven en die de organisatie typeren. Bijvoorbeeld de voetbalvereniging draait om samen voetballen en de fanfare om samen muziek maken.</text:p>
            </text:list-item>
            <text:list-item text:style-override="id1-3-2-4-3-8">
              <text:number>8.</text:number>
              <text:p text:style-name="al">Kwetsbare burgers: zijn mensen die onvoldoende zelfredzaam zijn en de regie over hun leven door omstandigheden deels of geheel zijn kwijt geraakt. Het zijn mensen die vaak kampen met meer problemen en krijgen deze niet zelf opgelost.</text:p>
            </text:list-item>
            <text:list-item text:style-override="id1-3-2-4-3-9">
              <text:number>9.</text:number>
              <text:p text:style-name="al">Maatschappelijke meerwaarde of maatschappelijk doel: meerwaarde of doel voor de lokale samenleving en kwetsbare burgers in het bijzonder.</text:p>
            </text:list-item>
            <text:list-item text:style-override="id1-3-2-4-3-10">
              <text:number>10.</text:number>
              <text:p text:style-name="al">Project: een reeks van activiteiten die binnen gestelde condities een vooraf bepaald resultaat moeten opleveren. Meestal wordt er een tijdelijke organisatie ingericht ten behoeve van de uitvoering van het project.</text:p>
            </text:list-item>
            <text:list-item text:style-override="id1-3-2-4-3-11">
              <text:number>11.</text:number>
              <text:p text:style-name="al">Rechtspersoon: een organisatie die bevoegd is bepaalde rechtshandelingen te verrichten (bijvoorbeeld vennootschap, vereniging, stichting).</text:p>
            </text:list-item>
            <text:list-item text:style-override="id1-3-2-4-3-12">
              <text:number>12.</text:number>
              <text:p text:style-name="al">Reserve: een reserve als bedoeld in artikel 2:373 van het Burgerlijk Wetboek.</text:p>
            </text:list-item>
            <text:list-item text:style-override="id1-3-2-4-3-13">
              <text:number>13.</text:number>
              <text:p text:style-name="al">Stichting: een rechtspersoon als bedoeld in het Burgerlijk Wetboek werkzaam in de gemeente Voerendaal met een maatschappelijk doel en gevormd door een vrijwilligersorganisatie.</text:p>
            </text:list-item>
            <text:list-item text:style-override="id1-3-2-4-3-14">
              <text:number>14.</text:number>
              <text:p text:style-name="al">Subsidieplafond: het subsidiebudget dat gedurende een bepaald tijdvak ten hoogste beschikbaar is voor de verstrekking van de subsidies krachtens een bepaald wettelijk voorschrift.</text:p>
            </text:list-item>
            <text:list-item text:style-override="id1-3-2-4-3-15">
              <text:number>15.</text:number>
              <text:p text:style-name="al">Subsidietijdvak: het in de subsidieverlening genoemde tijdvak, zijnde (boek-)jaar of (boek-) jaren, waarvoor de subsidie is verleend.</text:p>
            </text:list-item>
            <text:list-item text:style-override="id1-3-2-4-3-16">
              <text:number>16.</text:number>
              <text:p text:style-name="al">Subsidievaststelling: een beschikking waarin definitief wordt beslist dat de subsidie(aan-)vrager subsidie ontvangt ter hoogte van een bepaald bedrag, hetgeen het gemeentebestuur tot uitbetaling verplicht.</text:p>
            </text:list-item>
            <text:list-item text:style-override="id1-3-2-4-3-17">
              <text:number>17.</text:number>
              <text:p text:style-name="al">Subsidieverlening: een beschikking met een omschrijving van de activiteiten, voorzieningen producten/diensten en/of zaken/objecten waarvoor subsidie wordt verleend en waarin het maximaal toegekende subsidiebedrag wordt vermeld, alsmede de aan de subsidieverlening verbonden verplichtingen c.q. voorwaarden.</text:p>
            </text:list-item>
            <text:list-item text:style-override="id1-3-2-4-3-18">
              <text:number>18.</text:number>
              <text:p text:style-name="al">Vereniging: een rechtspersoon als bedoeld in het Burgerlijk Wetboek, werkzaam in de gemeente Voerendaal met een maatschappelijk doel en gevormd door een vrijwilligersorganisatie.</text:p>
            </text:list-item>
            <text:list-item text:style-override="id1-3-2-4-3-19">
              <text:number>19.</text:number>
              <text:p text:style-name="al">Vrijwilliger: iemand die uit vrije wil werkzaamheden verricht, buiten een vast dienstverband. In het algemeen zijn deze werkzaamheden onbetaald of staat er een vergoeding tegenover die lager ligt dan het minimumloon bij betaald werk. Een vrijwilliger verricht vrijwilligerswerk.</text:p>
            </text:list-item>
            <text:list-item text:style-override="id1-3-2-4-3-20">
              <text:number>20.</text:number>
              <text:p text:style-name="al">Vrijwilligersorganisatie: een rechtspersoon als bedoeld in het Burgerlijk Wetboek werkzaam in de gemeente Voerendaal waarbinnen werkzaamheden ter verwezenlijking van een maatschappelijk doel door vrijwilligers worden verricht (bijvoorbeeld vereniging, sticht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39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Voerendaal, houdende regels omtrent het verstrekken van subsidies Algemene subsidieverordening Voer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965</meta:user-defined>
    <meta:user-defined meta:name="OVERHEIDop.GmbID/DC.identifier">gmb-2018-273965</meta:user-defined>
    <meta:user-defined meta:name="OVERHEID.TaxonomieBeleidsagenda/OVERHEID.category">Cultuur en recreatie | Organisatie en beleid</meta:user-defined>
    <meta:user-defined meta:name="OVERHEID.Gemeente/DC.spatial">Voerendaal</meta:user-defined>
    <meta:user-defined meta:name="DC.source">artikel 149 van de Gemeentewet;1.0:c:BWBR0005416&amp;artikel=149&amp;g=2018-09-19</meta:user-defined>
    <meta:user-defined meta:name="OVERHEIDop.referentienummer">Zaaknr. 49643</meta:user-defined>
    <meta:user-defined meta:name="DCTERMS.alternative">Algemene subsidieverordening Voerendaal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9-01-01</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40_1</meta:user-defined>
    <meta:user-defined meta:name="OVERHEIDop.versieInformatie"/>
  </office:meta>
</office:document-meta>
</file>