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ongenummerd (openbare ruimte nabij huisnummer 3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ongenummerd (openbare ruimte nabij huisnummer 35) in Geldrop</text:p>
            <text:p text:style-name="common-al">Datum ontvangst: 17 december 2018</text:p>
            <text:p text:style-name="common-al">Omschrijving: het rooien van één eik in verband met stormscha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llapark ongenummerd (openbare ruimte nabij huisnummer 3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60</meta:user-defined>
    <meta:user-defined meta:name="OVERHEIDop.GmbID/DC.identifier">gmb-2018-27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HZ 3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97.71 382458.81</meta:user-defined>
    <meta:user-defined meta:name="OVERHEIDop.versieInformatie"/>
  </office:meta>
</office:document-meta>
</file>