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
            <text:p text:style-name="al">Gelet op artikel 16, Boek 1 van het Burgerlijk Wetboek en de artikelen 1 tot en met 4 van het Besluit burgerlijke stand 1994;</text:p>
            <text:p text:style-name="al"/>
            <text:p text:style-name="al"/>
            <text:p text:style-name="al">Besluiten:</text:p>
            <text:p text:style-name="al"/>
            <text:p text:style-name="al">Vast te stellen 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1.</text:number>
                <text:p text:style-name="al">de wet: Boek 1 van het Burgerlijk Wetboek;</text:p>
              </text:list-item>
              <text:list-item text:style-override="id1-3-2-2-1-3-2">
                <text:number>2.</text:number>
                <text:p text:style-name="al">het besluit: Besluit burgerlijke stand 1994;</text:p>
              </text:list-item>
              <text:list-item text:style-override="id1-3-2-2-1-3-3">
                <text:number>3.</text:number>
                <text:p text:style-name="al">ambtenaar van de burgerlijke stand: een ambtenaar in dienst van de gemeente of van een andere gemeente als zodanig benoemd door burgemeester en wethouders;</text:p>
              </text:list-item>
              <text:list-item text:style-override="id1-3-2-2-1-3-4">
                <text:number>4.</text:number>
                <text:p text:style-name="al">buitengewoon ambtenaar van de burgerlijke stand: een ambtenaar in dienst van de gemeente of van een andere gemeente, of een persoon die geen ambtenaar in gemeentelijke dienst is, als zodanig benoemd door burgemeester en wethouders;</text:p>
              </text:list-item>
              <text:list-item text:style-override="id1-3-2-2-1-3-5">
                <text:number>5.</text:number>
                <text:p text:style-name="al">gemeentehuis: alle locaties, welke bij raadsbesluit of bij besluit van het college, indien gedelegeerd als zodanig zijn aangewezen;</text:p>
              </text:list-item>
              <text:list-item text:style-override="id1-3-2-2-1-3-6">
                <text:number>6.</text:number>
                <text:p text:style-name="al">bureau van de burgerlijke stand: afdeling op het gemeentehuis waar men terecht kan voor alle aangelegenheden de burgerlijke stand betreffende.</text:p>
              </text:list-item>
            </text:list>
            <text:p text:style-name="al"/>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Tot ambtenaar van de burgerlijke stand kunnen worden benoemd: ambtenaren in dienst van de gemeente.</text:p>
              </text:list-item>
              <text:list-item text:style-override="id1-3-2-2-2-3">
                <text:number>2.</text:number>
                <text:p text:style-name="al">Het minimum aantal ambtenaren van de burgerlijke stand is twee.</text:p>
              </text:list-item>
              <text:list-item text:style-override="id1-3-2-2-2-4">
                <text:number>3.</text:number>
                <text:p text:style-name="al">Eenieder kan tot buitengewoon ambtenaar van de burgerlijke stand worden benoemd.</text:p>
              </text:list-item>
              <text:list-item text:style-override="id1-3-2-2-2-5">
                <text:number>4.</text:number>
                <text:p text:style-name="al">De te benoemen ambtenaren van de burgerlijke stand en de te benoemen buitengewone ambtenaren van de burgerlijke stand voltrekken alle wettige huwelijken en partnerschapsregistraties en maken daarbij geen onderscheid op basis van godsdienst, levensovertuiging, politieke gezindheid, ras, geslacht of op welke wijze dan ook.</text:p>
              </text:list-item>
            </text:list>
            <text:p text:style-name="al"/>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de periode benoemd, gedurende welke de ambtenaar in dienst zal zijn van de gemeente.</text:p>
              </text:list-item>
              <text:list-item text:style-override="id1-3-2-2-3-3">
                <text:number>2.</text:number>
                <text:p text:style-name="al">De buitengewoon ambtenaar van de burgerlijke stand wordt voor een in het benoemingsbesluit te bepalen periode benoemd. Er zijn twee soorten buitengewoon ambtenaren van de burgerlijke stand:</text:p>
              </text:list-item>
            </text:list>
            <text:list text:style-name="id1-3-2-2-3-4">
              <text:list-item text:style-override="id1-3-2-2-3-4-1">
                <text:number>a.</text:number>
                <text:p text:style-name="al">bezoldigd buitengewoon ambtenaar van de burgerlijke stand: deze wordt alleen benoemd voor het voltrekken van huwelijken en partnerschapsregistraties voor de in het benoemingsbesluit vastgestelde periode.</text:p>
              </text:list-item>
              <text:list-item text:style-override="id1-3-2-2-3-4-2">
                <text:number>b.</text:number>
                <text:p text:style-name="al">onbezoldigd buitengewoon ambtenaar van de burgerlijke stand: een persoon, die op verzoek van één of beide huwende of te registreren partijen, voor een in het benoemingsbesluit vast te stellen periode van één dag tot buitengewoon ambtenaar van de burgerlijke stand van de gemeente Reusel-De Mierden wordt benoemd. Voorwaarde hierbij is dat deze persoon al bij de rechtbank beëdigd is als buitengewoon ambtenaar van de burgerlijke stand ten behoeve van het voltrekken van een huwelijk.</text:p>
              </text:list-item>
            </text:list>
            <text:p text:style-name="al"/>
          </text:section>
          <text:section text:name="artikel_id1-3-2-2-4" text:style-name="artikel">
            <text:p text:style-name="artikel_kop_titel"><text:span text:style-name="artikel_kop_label">Artikel</text:span> <text:span text:style-name="artikel_kop_nr">4</text:span> Leiding van het bureau van de burgerlijke stand</text:p>
            <text:p text:style-name="al">Het hoofd van de afdeling Ontwikkeling en Dienstverlening is belast met de leiding van het bureau van de burgerlijke stand.</text:p>
            <text:p text:style-name="al"/>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Het bureau van de burgerlijke stand is voor het publiek geopend:</text:p>
              </text:list-item>
            </text:list>
            <text:list text:style-name="id1-3-2-2-5-3">
              <text:list-item text:style-override="id1-3-2-2-5-3-1">
                <text:number>a.</text:number>
                <text:p text:style-name="al">voor huwelijksvoltrekkingen en partnerschapsregistraties van maandag tot en met vrijdag van 9.00 uur tot 17.00 uur.</text:p>
              </text:list-item>
              <text:list-item text:style-override="id1-3-2-2-5-3-2">
                <text:number>b.</text:number>
                <text:p text:style-name="al">voor huwelijksvoltrekkingen en partnerschapsregistraties op zaterdag van 9.00 uur tot 17.00 uur.   </text:p>
              </text:list-item>
              <text:list-item text:style-override="id1-3-2-2-5-3-3">
                <text:number>c.</text:number>
                <text:p text:style-name="al">voor sobere huwelijksvoltrekkingen en partnerschapsregistraties op maandag en woensdag om 9.30 uur en 10.00 uur. </text:p>
              </text:list-item>
              <text:list-item text:style-override="id1-3-2-2-5-3-4">
                <text:number>d.</text:number>
                <text:p text:style-name="al">voor kosteloze huwelijksvoltrekkingen en partnerschapsregistraties op maandag om 9.00 uur en 9.15 uur.</text:p>
              </text:list-item>
              <text:list-item text:style-override="id1-3-2-2-5-3-5">
                <text:number>e.</text:number>
                <text:p text:style-name="al">voor overige werkzaamheden op maandag tot en met vrijdag op tijden, waarop de balie voor het publiek geopend is.</text:p>
              </text:list-item>
            </text:list>
            <text:list text:style-name="id1-3-2-2-5-4">
              <text:list-item text:style-override="id1-3-2-2-5-4">
                <text:number>2.</text:number>
                <text:p text:style-name="al">Het bureau is gesloten indien de in het eerste lid vastgestelde open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5-5">
                <text:number>3.</text:number>
                <text:p text:style-name="al">Het bureau van de burgerlijke stand kan op vrijdagmiddag,  zaterdag, zondag en andere dag(del)en dat het bureau regulier gesloten is, voor het publiek beperkt geopend zijn op door burgemeester en wethouders, na voorafgaande bekendmaking, te bepalen uren.</text:p>
              </text:list-item>
              <text:list-item text:style-override="id1-3-2-2-5-6">
                <text:number>4.</text:number>
                <text:p text:style-name="al">Op zaterdagen, zondagen en de in artikel 3 van de Algemene termijnenwet genoemde en de bij of krachtens dat artikel daarmee gelijk gestelde algemeen erkende feestdagen, wordt het bureau van de burgerlijke stand op verzoek van een belanghebbende tussen 10.00 uur en 10.30 uur geopend, als de belanghebbende aantoont dat met de te verrichten werkzaamheden niet kan worden gewacht tot de eerstvolgende openstelling van de balie. </text:p>
              </text:list-item>
            </text:list>
            <text:p text:style-name="al"/>
          </text:section>
          <text:section text:name="artikel_id1-3-2-2-6" text:style-name="artikel">
            <text:p text:style-name="artikel_kop_titel"><text:span text:style-name="artikel_kop_label">Artikel</text:span> <text:span text:style-name="artikel_kop_nr">6</text:span> Vormen van huwelijksvoltrekking en partnerschapsregistratie</text:p>
            <text:list text:style-name="id1-3-2-2-6-2">
              <text:list-item text:style-override="id1-3-2-2-6-2">
                <text:number>1.</text:number>
                <text:p text:style-name="al">Voor het voltrekken van een huwelijk of het registreren van een partnerschap worden kosten inrekening gebracht, welke zijn vastgelegd in de gemeentelijke legesverordening.</text:p>
              </text:list-item>
              <text:list-item text:style-override="id1-3-2-2-6-3">
                <text:number>2.</text:number>
                <text:p text:style-name="al">Voor het voltrekken van een huwelijk of partnerschapsregistratie op een sobere manier worden kosten in rekening gebracht, welke zijn vastgelegd in de gemeentelijke legesverordening. Aan de voltrekking van een sober huwelijk of partnerschapsregistratie zijn voorwaarden gesteld:</text:p>
              </text:list-item>
            </text:list>
            <text:list text:style-name="id1-3-2-2-6-4">
              <text:list-item text:style-override="id1-3-2-2-6-4-1">
                <text:number>a.</text:number>
                <text:p text:style-name="al">de ambtenaar van de burgerlijke stand kan niet door het bruidspaar of de te registreren partners worden gekozen;</text:p>
              </text:list-item>
              <text:list-item text:style-override="id1-3-2-2-6-4-2">
                <text:number>b.</text:number>
                <text:p text:style-name="al">de huwelijksvoltrekking of de partnerschapsregistratie vindt plaats in het gemeentehuis in een door de ambtenaar te bepalen ruimte;</text:p>
              </text:list-item>
              <text:list-item text:style-override="id1-3-2-2-6-4-3">
                <text:number>c.</text:number>
                <text:p text:style-name="al">er wordt niet meer dan één huwelijk of partnerschap op een sobere manier op hetzelfde tijdstip voltrokken dan wel geregistreerd;</text:p>
              </text:list-item>
              <text:list-item text:style-override="id1-3-2-2-6-4-4">
                <text:number>d.</text:number>
                <text:p text:style-name="al">de duur van de ceremonie bedraagt maximaal 15 minuten;</text:p>
              </text:list-item>
              <text:list-item text:style-override="id1-3-2-2-6-4-5">
                <text:number>e.</text:number>
                <text:p text:style-name="al">bij de ceremonie mogen maximaal 10 personen (inclusief het bruidspaar of de te registreren partners en de getuigen) aanwezig zijn;</text:p>
              </text:list-item>
              <text:list-item text:style-override="id1-3-2-2-6-4-6">
                <text:number>f.</text:number>
                <text:p text:style-name="al">er vindt geen gesprek plaats met de (buitengewoon) ambtenaar van de burgerlijke stand voorafgaand aan het huwelijk of de partnerschapsregistratie;</text:p>
              </text:list-item>
              <text:list-item text:style-override="id1-3-2-2-6-4-7">
                <text:number>g.</text:number>
                <text:p text:style-name="al">het geven van een persoonlijke invulling aan de huwelijksvoltrekking of partnerschapsregistratie, zoals een toespraak, muziek, het schenken van drank of het verstrooien van bloemblaadjes, confetti of rijst (zowel binnen als buiten) is niet toegestaan;</text:p>
              </text:list-item>
              <text:list-item text:style-override="id1-3-2-2-6-4-8">
                <text:number>h.</text:number>
                <text:p text:style-name="al">er wordt geen toespraak gehouden tijdens de ceremonie;</text:p>
              </text:list-item>
              <text:list-item text:style-override="id1-3-2-2-6-4-9">
                <text:number>i.</text:number>
                <text:p text:style-name="al">de huwelijksvoltrekking of partnerschapsregistratie vindt plaats in het gemeentehuis in een door de ambtenaar te bepalen ruimte.</text:p>
              </text:list-item>
            </text:list>
            <text:list text:style-name="id1-3-2-2-6-5">
              <text:list-item text:style-override="id1-3-2-2-6-5">
                <text:number>3.</text:number>
                <text:p text:style-name="al">Op verzoek van betrokken partijen kan de gemeente Reusel-De Mierden overgaan tot het sluiten van een kosteloos huwelijk of een kosteloze partnerschapsregistratie. Aan de voltrekking van een kosteloos huwelijk of een kosteloze partnerschapsregistratie zijn voorwaarden gesteld:</text:p>
              </text:list-item>
            </text:list>
            <text:list text:style-name="id1-3-2-2-6-6">
              <text:list-item text:style-override="id1-3-2-2-6-6-1">
                <text:number>a.</text:number>
                <text:p text:style-name="al">kosteloze huwelijken en partnerschapsregistraties zijn slechts mogelijk als minimaal één persoon van het bruidspaar of te registreren partners ingeschreven is in de basisregistratie personen van de gemeente Reusel-DeMierden;</text:p>
              </text:list-item>
              <text:list-item text:style-override="id1-3-2-2-6-6-2">
                <text:number>b.</text:number>
                <text:p text:style-name="al">kosteloze huwelijken en partnerschapsregistraties zijn slechts mogelijk als het gezamenlijk inkomen maximaal 120% van de bijstandsnorm is;</text:p>
              </text:list-item>
              <text:list-item text:style-override="id1-3-2-2-6-6-3">
                <text:number>c.</text:number>
                <text:p text:style-name="al">Er wordt niet meer dan één kosteloos huwelijk of partnerschap op hetzelfde tijdstip voltrokken dan wel geregistreerd;</text:p>
              </text:list-item>
              <text:list-item text:style-override="id1-3-2-2-6-6-4">
                <text:number>d.</text:number>
                <text:p text:style-name="al">de duur van de ceremonie bedraagt maximaal 15 minuten;</text:p>
              </text:list-item>
              <text:list-item text:style-override="id1-3-2-2-6-6-5">
                <text:number>e.</text:number>
                <text:p text:style-name="al">bij de ceremonie mogen maximaal 10 personen (inclusief het bruidspaar of de te registreren partners en de getuigen) aanwezig zijn;</text:p>
              </text:list-item>
              <text:list-item text:style-override="id1-3-2-2-6-6-6">
                <text:number>f.</text:number>
                <text:p text:style-name="al">er vindt geen gesprek plaats met de (buitengewoon) ambtenaar van de burgerlijke stand voorafgaand aan het huwelijk of de partnerschapsregistratie;</text:p>
              </text:list-item>
              <text:list-item text:style-override="id1-3-2-2-6-6-7">
                <text:number>g.</text:number>
                <text:p text:style-name="al">het geven van een persoonlijke invulling aan de huwelijksvoltrekking of partnerschapsregistratie, zoals een toespraak, muziek, het schenken van drank of het verstrooien van bloemblaadjes, confetti of rijst (zowel binnen als buiten) is niet toegestaan;</text:p>
              </text:list-item>
              <text:list-item text:style-override="id1-3-2-2-6-6-8">
                <text:number>h.</text:number>
                <text:p text:style-name="al">er wordt geen toespraak gehouden tijdens de ceremonie;</text:p>
              </text:list-item>
              <text:list-item text:style-override="id1-3-2-2-6-6-9">
                <text:number>i.</text:number>
                <text:p text:style-name="al">de ambtenaar van de burgerlijke stand kan niet door het bruidspaar of partners gekozen worden;</text:p>
              </text:list-item>
              <text:list-item text:style-override="id1-3-2-2-6-6-10">
                <text:number>j.</text:number>
                <text:p text:style-name="al">j de huwelijksvoltrekking of partnerschapsregistratie vindt plaats in het gemeentehuis in een door  de ambtenaar te bepalen ruimte.</text:p>
              </text:list-item>
            </text:list>
            <text:p text:style-name="al"/>
          </text:section>
          <text:section text:name="artikel_id1-3-2-2-7" text:style-name="artikel">
            <text:p text:style-name="artikel_kop_titel"><text:span text:style-name="artikel_kop_label">Artikel</text:span> <text:span text:style-name="artikel_kop_nr">7</text:span> Slotbepaling</text:p>
            <text:p text:style-name="al">1. Dit reglement treedt in werking op 1 januari 2019.</text:p>
            <text:p text:style-name="al">2. Dit reglement kan worden aangehaald als “Reglement burgerlijke stand”.</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usel-De</text:span></text:p>
            <text:p><text:span text:style-name="functie">Mierden op 20 november 2018.</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T. Thijs       J. Eugster</text:span></text:p>
            <text:p><text:span text:style-name="functie">secretaris (wnd.)     burgemeester (w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95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5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5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3958</meta:user-defined>
    <meta:user-defined meta:name="OVERHEIDop.GmbID/DC.identifier">gmb-2018-273958</meta:user-defined>
    <meta:user-defined meta:name="OVERHEID.TaxonomieBeleidsagenda/OVERHEID.category">Bestuur | Organisatie en beleid</meta:user-defined>
    <meta:user-defined meta:name="OVERHEID.Gemeente/DC.spatial">Reusel-De Mierden</meta:user-defined>
    <meta:user-defined meta:name="DC.source">artikel 1 van het Besluit burgerlijke stand 1994;1.0:c:BWBR0006493&amp;artikel=1&amp;g=2018-08-01</meta:user-defined>
    <meta:user-defined meta:name="DC.source">artikel 16 van Boek 1 van het Burgerlijk Wetboek;1.0:c:BWBR0002656&amp;artikel=16&amp;g=2018-09-19</meta:user-defined>
    <meta:user-defined meta:name="OVERHEIDop.referentienummer">18.12114</meta:user-defined>
    <meta:user-defined meta:name="DCTERMS.alternative">Reglement burgelijke stand</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9-01-01</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17037_1</meta:user-defined>
    <meta:user-defined meta:name="OVERHEIDop.versieInformatie"/>
  </office:meta>
</office:document-meta>
</file>