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lem-Alexanderstraat ongenummerd (openbare ruimte nabij huisnummer 25)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Willem-Alexanderstraat ongenummerd (openbare ruimte nabij huisnummer 25) in Mierlo</text:p>
            <text:p text:style-name="common-al">Datum ontvangst: 17 december 2018</text:p>
            <text:p text:style-name="common-al">Omschrijving: het rooien van één kersenboom in verband met slechte conditie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Kap</text:p>
              </text:list-item>
            </text:list>
            <text:p text:style-name="common-al">Zaaknummer: 2018099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395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5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95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Willem-Alexanderstraat ongenummerd (openbare ruimte nabij huisnummer 25)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3953</meta:user-defined>
    <meta:user-defined meta:name="OVERHEIDop.GmbID/DC.identifier">gmb-2018-273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BD 25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022.36 383742.52</meta:user-defined>
    <meta:user-defined meta:name="OVERHEIDop.versieInformatie"/>
  </office:meta>
</office:document-meta>
</file>