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Kloosterlaan 9 (H 4318)  (kappen 9 bomen); 509596; 11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395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Kloosterlaan 9 (H 4318)  (kappen 9 bomen); 509596; 11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950</meta:user-defined>
    <meta:user-defined meta:name="OVERHEIDop.GmbID/DC.identifier">gmb-2018-273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NH 9</meta:user-defined>
    <meta:user-defined meta:name="OVERHEIDop.woonplaats">Hilversu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831 470112</meta:user-defined>
    <meta:user-defined meta:name="OVERHEIDop.versieInformatie"/>
  </office:meta>
</office:document-meta>
</file>