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omgevingsvergunning voor maatwerkvoorschriften Coldenhovenseweg 122 te Eerbeek</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verzonden ontwerpbesluit: 31 januari 2018</text:p>
            <text:p text:style-name="common-al">Locatie: Coldenhovenseweg 122 te Eerbeek</text:p>
            <text:p text:style-name="common-al">Voor: het vastleggen van de gemelde geluidruimte in verband met zonebeheer </text:p>
            <text:p text:style-name="common-al">Activiteit(en): Maatwerkvoorschrift op grond van artikel 2.20, lid 1 en 4 Activiteitenbesluit milieubeheer </text:p>
            <text:p text:style-name="common-al">Zaakdossier: DOS-2017-098703</text:p>
            <text:p text:style-name="common-al">
            <text:span text:style-name="nadrukvet">Inzien ontwerpbesluit</text:span>
          </text:p>
            <text:p text:style-name="common-al">Het ontwerpbesluit met de bijbehorende stukken ligt met ingang van donderdag 15 februari 2018 voor de duur van zes weken ter inzage bij de balie in het gemeentehuis van Brummen en kan op afspraak worden ingezien. Zie voor het maken van een afspraak www.brummen.nl.</text:p>
            <text:p text:style-name="common-al">
            <text:span text:style-name="nadrukvet">Zienswijze</text:span>
          </text:p>
            <text:p text:style-name="last-al">Tot en met donderdag 29 maart 2018 kan een ieder een schriftelijke zienswijze kenbaar maken bij B&amp;W, Postbus 5, 6970 AA Brummen. Voor inlichtingen kunt u terecht bij de Omgevingsdienst Veluwe IJssel. Neem daarvoor contact op met het team Vergunningen, bereikbaar (via (055) 580 1705 of info@ovij.nl..</text:p>
            <text:p text:style-name="tekst_bottom"/>
          </text:section>
        </text:section>
        <text:section text:name="zakelijke-mededeling-sluiting_id1-3-2-2" text:style-name="zakelijke-mededeling-sluiting">
          <text:section text:name="ondertekening_id1-3-2-2-1">
            <text:p><text:span text:style-name="functie">Brummen, 14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39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omgevingsvergunning voor maatwerkvoorschriften Coldenhovenseweg 122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7395</meta:user-defined>
    <meta:user-defined meta:name="OVERHEIDop.GmbID/DC.identifier">gmb-2018-27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H 122</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49 456673</meta:user-defined>
    <meta:user-defined meta:name="OVERHEIDop.versieInformatie"/>
  </office:meta>
</office:document-meta>
</file>