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aanvraag vergunning plaatsen  opslagruimte (OV 20180560/4094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8</text:span> is een aanvraag om een omgevingsvergunning binnengekomen voor deze locatie. Het gaat om het <text:span text:style-name="nadrukvet">plaatsen van een opslag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aanvraag vergunning plaatsen  opslagruimte (OV 20180560/4094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47</meta:user-defined>
    <meta:user-defined meta:name="OVERHEIDop.GmbID/DC.identifier">gmb-2018-27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