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2*"/>
    </style:style>
    <style:style style:family="table-column" style:parent-style-name="colspec" style:name="id1-3-2-2-5-2-3-1-2">
      <style:table-column-properties style:rel-column-width="4*"/>
    </style:style>
    <style:style style:family="table-column" style:parent-style-name="colspec" style:name="id1-3-2-2-5-2-3-1-3">
      <style:table-column-properties style:rel-column-width="62*"/>
    </style:style>
    <style:style style:family="table-column" style:parent-style-name="colspec" style:name="id1-3-2-2-5-2-3-1-4">
      <style:table-column-properties style:rel-column-width="30*"/>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VOORSCHOTEN 2019</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zien het voorstel van burgemeester en wethouders van 6 november 2018,</text:p>
            <text:p text:style-name="al"/>
            <text:p text:style-name="al">gelet op de artikelen 220 tot en met 220h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ONROERENDE-ZAAKBELASTINGEN VOORSCHO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181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4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2087%</text:p>
                    </table:table-cell>
                  </table:table-row>
                
              </table:table>
            <text:p text:style-name="table_bottom"/></text:section></draw:text-box></draw:frame></text:p>
              </text:list-item>
              <text:list-item text:style-override="id1-3-2-2-5-3">
                <text:number>2.</text:number>
                <text:p text:style-name="al">Belastingaanslagen van € 5,- of minder worden niet opgelegd. Voor de toepassing van de vorige volzin wordt het totaal van de op één aanslagbiljet verenigde verschuldigde bedragen voor 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Voorschoten 2018’, vastgesteld bij raadsbesluit van 7 december 2017,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Voorschoten 2019’.</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der gemeente Voorschoten, gehouden op 13 december 2018. </text:span>
          </text:p>
          </text:section>
          <text:section text:name="ondertekening_id1-3-2-3-2">
            <text:p><text:span text:style-name="functie">de griffier, </text:span></text:p>
            <text:p><text:span text:style-name="ondertekening_naam">
            <text:span text:style-name="voornaam">J. van der</text:span>
            <text:span text:style-name="achternaam">Does </text:span>
          </text:span></text:p>
          </text:section>
          <text:section text:name="ondertekening_id1-3-2-3-3">
            <text:p><text:span text:style-name="functie">de voorzitter, </text:span></text:p>
            <text:p><text:span text:style-name="ondertekening_naam">
            <text:span text:style-name="voornaam">P.J.</text:span>
            <text:span text:style-name="achternaam">Bouvy-Koene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7394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4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4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VOORSCHO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3944</meta:user-defined>
    <meta:user-defined meta:name="OVERHEIDop.GmbID/DC.identifier">gmb-2018-273944</meta:user-defined>
    <meta:user-defined meta:name="OVERHEID.TaxonomieBeleidsagenda/OVERHEID.category">Financiën | Organisatie en beleid</meta:user-defined>
    <meta:user-defined meta:name="OVERHEID.Gemeente/DC.spatial">Voorschoten</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Z/18/024928/</meta:user-defined>
    <meta:user-defined meta:name="DCTERMS.alternative">Verordening onroerende-zaakbelastingen Voorschoten 2019</meta:user-defined>
    <meta:user-defined meta:name="OVERHEID.Organisatietype/OVERHEID.organisationType">gemeente</meta:user-defined>
    <meta:user-defined meta:name="OVERHEID.Informatietype/DC.type">officiële publicatie</meta:user-defined>
    <meta:user-defined meta:name="OVERHEID.Gemeente/DC.creator">Voorschoten</meta:user-defined>
    <dc:language>nl</dc:language>
    <meta:user-defined meta:name="xs:date/OVERHEIDop.startdatum">2018-12-22</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op.betreftRegeling">CVDR617035_1</meta:user-defined>
    <meta:user-defined meta:name="OVERHEIDop.versieInformatie"/>
  </office:meta>
</office:document-meta>
</file>