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e Dammen 43: aanvraag vergunning plaatsen kap op bijgebouw en plaatsen carport (OV 20180557/4089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december 2018</text:span> is een aanvraag om een omgevingsvergunning binnengekomen voor deze locatie. Het gaat om het <text:span text:style-name="nadrukvet">plaatsen van een kap op het aangebouwde bijgebouw en het plaatsen van een carpor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394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De Dammen 43: aanvraag vergunning plaatsen kap op bijgebouw en plaatsen carport (OV 20180557/40899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941</meta:user-defined>
    <meta:user-defined meta:name="OVERHEIDop.GmbID/DC.identifier">gmb-2018-273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EM 43</meta:user-defined>
    <meta:user-defined meta:name="OVERHEIDop.woonplaats">Balk</meta:user-defined>
    <meta:user-defined meta:name="OVERHEIDop.straatnaam">De Damm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918 545910</meta:user-defined>
    <meta:user-defined meta:name="OVERHEIDop.versieInformatie"/>
  </office:meta>
</office:document-meta>
</file>