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33 (NS-station Hilversum Sportpark)  (vervangen/wijzigen perronmeubilair ); 508879; 10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2-2018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9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33 (NS-station Hilversum Sportpark)  (vervangen/wijzigen perronmeubilair ); 508879; 10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40</meta:user-defined>
    <meta:user-defined meta:name="OVERHEIDop.GmbID/DC.identifier">gmb-2018-27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R 33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23 469865</meta:user-defined>
    <meta:user-defined meta:name="OVERHEIDop.versieInformatie"/>
  </office:meta>
</office:document-meta>
</file>