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Nimfkruidvaart 38, 2724 S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mfkruidvaart 38, 2724 SV Zoetermeer, plaatsen van een dakkapel, WB20180002 (verzonden d.d. 02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9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Nimfkruidvaart 38, 2724 S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94</meta:user-defined>
    <meta:user-defined meta:name="OVERHEIDop.GmbID/DC.identifier">gmb-2018-27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V 38</meta:user-defined>
    <meta:user-defined meta:name="OVERHEIDop.woonplaats">Zoetermeer</meta:user-defined>
    <meta:user-defined meta:name="OVERHEIDop.straatnaam">Nimfkruid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4 453502</meta:user-defined>
    <meta:user-defined meta:name="OVERHEIDop.versieInformatie"/>
  </office:meta>
</office:document-meta>
</file>