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orperheideweg (sectie A 6395)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orperheideweg (sectie A 6395) te Arcen</text:span>
            </text:span>
          </text:p>
            <text:p text:style-name="common-al">Voor het oprichten van een supermarkt</text:p>
            <text:p text:style-name="common-al">Ontvangen op 6 december 2018</text:p>
            <text:p text:style-name="common-al">Kenmerk 141974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393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3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3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Dorperheideweg (sectie A 6395) te Arc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939</meta:user-defined>
    <meta:user-defined meta:name="OVERHEIDop.GmbID/DC.identifier">gmb-2018-273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NK 1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2333.96 388354.23</meta:user-defined>
    <meta:user-defined meta:name="OVERHEIDop.versieInformatie"/>
  </office:meta>
</office:document-meta>
</file>