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noeming buitengewoon ambtenaar van de burgerlijke stand voor één dag, kosteloze en sobere huwelijken en partnerschapsregistraties Reusel-De Mierden 2018</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16 Boek 1 van het Burgerlijk Wetboek en artikel 1 tot en met 4 van het Besluit </text:p>
            <text:p text:style-name="al">burgerlijke stand 1994;</text:p>
            <text:p text:style-name="al"/>
            <text:p text:style-name="al">overwegende</text:p>
            <text:p text:style-name="al"/>
            <text:list text:style-name="id1-3-2-1-1-8">
              <text:list-item text:style-override="id1-3-2-1-1-8-1">
                <text:number>•</text:number>
                <text:p text:style-name="al">dat het toestaan van de inzet van een bijzonder ambtenaar van de burgerlijke stand nadere </text:p>
              </text:list-item>
              <text:list-item text:style-override="id1-3-2-1-1-8-2">
                <text:number>•</text:number>
                <text:p text:style-name="al">richtlijnen vergt;</text:p>
              </text:list-item>
              <text:list-item text:style-override="id1-3-2-1-1-8-3">
                <text:number>•</text:number>
                <text:p text:style-name="al">dat de wetgeving voorschrijft dat per gemeente tenminste twee maal per week gelegenheid</text:p>
              </text:list-item>
              <text:list-item text:style-override="id1-3-2-1-1-8-4">
                <text:number>•</text:number>
                <text:p text:style-name="al">wordt geboden om kosteloos te huwen of een geregistreerd partnerschap aan te gaan;</text:p>
              </text:list-item>
              <text:list-item text:style-override="id1-3-2-1-1-8-5">
                <text:number>•</text:number>
                <text:p text:style-name="al">dat er een toenemende vraag is naar het kosteloze huwelijk;</text:p>
              </text:list-item>
              <text:list-item text:style-override="id1-3-2-1-1-8-6">
                <text:number>•</text:number>
                <text:p text:style-name="al">dat er behoefte bestaat om het aantal kosteloze huwelijken te reguleren;</text:p>
              </text:list-item>
            </text:list>
            <text:p text:style-name="al"/>
            <text:p text:style-name="al">besluiten:</text:p>
            <text:p text:style-name="al"/>
            <text:p text:style-name="al">vast te stellen de beleidsregels voor </text:p>
            <text:list text:style-name="id1-3-2-1-1-13">
              <text:list-item text:style-override="id1-3-2-1-1-13-1">
                <text:number>•</text:number>
                <text:p text:style-name="al">de benoeming van de buitengewoon ambtenaar van de burgerlijke stand, </text:p>
              </text:list-item>
              <text:list-item text:style-override="id1-3-2-1-1-13-2">
                <text:number>•</text:number>
                <text:p text:style-name="al">de kosteloze huwelijken en partnerschapsregistraties </text:p>
              </text:list-item>
              <text:list-item text:style-override="id1-3-2-1-1-13-3">
                <text:number>•</text:number>
                <text:p text:style-name="al">de sobere huwelijken en partnerschapsregistraties.</text:p>
              </text:list-item>
            </text:list>
          </text:section>
        </text:section>
        <text:section text:name="regeling-tekst_id1-3-2-2" text:style-name="regeling-tekst">
          <text:section text:name="hoofdstuk_id1-3-2-2-1" text:style-name="hoofdstuk">
            <text:p text:style-name="hoofdstuk_kop"><text:span text:style-name="label"/> <text:span text:style-name="nr"/> 1. Benoeming buitengewoon ambtenaar van de burgerlijke stand voor één dag</text:p>
            <text:section text:name="artikel_id1-3-2-2-1-2" text:style-name="artikel">
              <text:p text:style-name="artikel_kop_titel"><text:span text:style-name="artikel_kop_label">Artikel</text:span> <text:span text:style-name="artikel_kop_nr">1</text:span> Begripsomschrijving</text:p>
              <text:p text:style-name="al">In deze beleidsregels en de daarop berustende bepalingen wordt verstaan onder:</text:p>
              <text:list text:style-name="id1-3-2-2-1-2-3">
                <text:list-item text:style-override="id1-3-2-2-1-2-3-1">
                  <text:number>1.</text:number>
                  <text:p text:style-name="al">Buitengewoon ambtenaar van de burgerlijke stand: een ambtenaar van de burgerlijke stand, benoemd door het college van burgemeester en wethouders, al dan niet in mandaat, met één specifieke taak: het voltrekken van huwelijken en het registreren van partnerschappen.</text:p>
                </text:list-item>
                <text:list-item text:style-override="id1-3-2-2-1-2-3-2">
                  <text:number>2.</text:number>
                  <text:p text:style-name="al">Bruidspaar: het bruidspaar of de te registreren partners.</text:p>
                </text:list-item>
                <text:list-item text:style-override="id1-3-2-2-1-2-3-3">
                  <text:number>3.</text:number>
                  <text:p text:style-name="al">Huwelijk: het huwelijk, het geregistreerd partnerschap of de omzetting van een geregistreerd partnerschap in een huwelijk.</text:p>
                </text:list-item>
              </text:list>
              <text:p text:style-name="al"/>
            </text:section>
            <text:section text:name="artikel_id1-3-2-2-1-3" text:style-name="artikel">
              <text:p text:style-name="artikel_kop_titel"><text:span text:style-name="artikel_kop_label">Artikel</text:span> <text:span text:style-name="artikel_kop_nr">2</text:span> Voorwaarden benoeming</text:p>
              <text:p text:style-name="al">Een persoon kan slechts als buitengewoon ambtenaar van de burgerlijke stand voor één dag worden benoemd als:</text:p>
              <text:list text:style-name="id1-3-2-2-1-3-3">
                <text:list-item text:style-override="id1-3-2-2-1-3-3-1">
                  <text:number>1.</text:number>
                  <text:p text:style-name="al">het bruidspaar verzoekt tot benoeming van de buitengewoon ambtenaar van de burgerlijke stand voor één dag. Het verzoek dient uiterlijk twee maanden voor de huwelijksdatum te zijn ingediend, en;</text:p>
                </text:list-item>
                <text:list-item text:style-override="id1-3-2-2-1-3-3-2">
                  <text:number>2.</text:number>
                  <text:p text:style-name="al">hij/zij is beëdigd bij de rechtbank als (buitengewoon) ambtenaar van de burgerlijke stand.</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3</text:span> Vergoeding</text:p>
              <text:list text:style-name="id1-3-2-2-1-4-2">
                <text:list-item text:style-override="id1-3-2-2-1-4-2">
                  <text:number>1.</text:number>
                  <text:p text:style-name="al">Aan een buitengewoon ambtenaar van de burgerlijke stand voor één dag wordt van gemeentewege geen vergoeding toegekend. Ook worden (reis)kosten niet door de gemeente Reusel-De Mierden vergoed.</text:p>
                </text:list-item>
                <text:list-item text:style-override="id1-3-2-2-1-4-3">
                  <text:number>2.</text:number>
                  <text:p text:style-name="al">Het bruidspaar is het bedrag verschuldigd voor de benoeming van een buitengewoon ambtenaar van de burgerlijke stand voor één dag overeenkomstig de op de dan geldende legesverordening.</text:p>
                </text:list-item>
                <text:list-item text:style-override="id1-3-2-2-1-4-4">
                  <text:number>3.</text:number>
                  <text:p text:style-name="al">De kosten voor benoeming van de buitengewoon ambtenaar van de burgerlijke stand voor één dag door het college staan los van het tarief voor de huwelijksvoltrekking en zijn opgenomen in de geldende legesverordening.</text:p>
                </text:list-item>
              </text:list>
              <text:p text:style-name="al"/>
            </text:section>
            <text:section text:name="artikel_id1-3-2-2-1-5" text:style-name="artikel">
              <text:p text:style-name="artikel_kop_titel"><text:span text:style-name="artikel_kop_label">Artikel</text:span> <text:span text:style-name="artikel_kop_nr">4</text:span> Aanvragen</text:p>
              <text:list text:style-name="id1-3-2-2-1-5-2">
                <text:list-item text:style-override="id1-3-2-2-1-5-2">
                  <text:number>1.</text:number>
                  <text:p text:style-name="al">Het bruidspaar en de buitengewoon ambtenaar van de burgerlijke stand voor één dag dienen een aanvraagformulier in te vullen en te ondertekenen. Via dit formulier verzoekt het bruidspaar tot benoeming van de buitengewoon ambtenaar van de burgerlijke stand voor één dag.</text:p>
                </text:list-item>
                <text:list-item text:style-override="id1-3-2-2-1-5-3">
                  <text:number>2.</text:number>
                  <text:p text:style-name="al">Bij het aanvraagformulier voor de buitengewoon ambtenaar van de burgerlijke stand voor één dag moeten de volgende documenten als bijlagen worden meegestuurd:</text:p>
                </text:list-item>
              </text:list>
              <text:list text:style-name="id1-3-2-2-1-5-4">
                <text:list-item text:style-override="id1-3-2-2-1-5-4-1">
                  <text:number>a.</text:number>
                  <text:p text:style-name="al">een kopie van een geldig paspoort of geldige identiteitskaart van de buitengewoon ambtenaar van de burgerlijke stand;</text:p>
                </text:list-item>
                <text:list-item text:style-override="id1-3-2-2-1-5-4-2">
                  <text:number>b.</text:number>
                  <text:p text:style-name="al">een kopie van het proces-verbaal van beëdiging (audiëntie blad) van de buitengewoon ambtenaar van de burgerlijke stand.</text:p>
                </text:list-item>
              </text:list>
              <text:list text:style-name="id1-3-2-2-1-5-5">
                <text:list-item text:style-override="id1-3-2-2-1-5-5">
                  <text:number>3.</text:number>
                  <text:p text:style-name="al">Het aanvraagformulier en de benodigde bijlagen moeten uiterlijk twee maanden voor de huwelijksdatum door de gemeente Reusel-De Mierden zijn ontvangen.</text:p>
                </text:list-item>
              </text:list>
              <text:p text:style-name="al"/>
            </text:section>
            <text:section text:name="artikel_id1-3-2-2-1-6" text:style-name="artikel">
              <text:p text:style-name="artikel_kop_titel"><text:span text:style-name="artikel_kop_label">Artikel</text:span> <text:span text:style-name="artikel_kop_nr">5</text:span> Voorbereiding</text:p>
              <text:list text:style-name="id1-3-2-2-1-6-2">
                <text:list-item text:style-override="id1-3-2-2-1-6-2">
                  <text:number>1.</text:number>
                  <text:p text:style-name="al">De buitengewoon ambtenaar van de burgerlijke stand voor één dag neemt uiterlijk vier weken voorafgaande aan de ceremonie contact op met de medewerker burgerzaken van de gemeente Reusel-De Mierden om een afspraak te maken voor een overleg. Tijdens dit overleg wordt de huwelijksceremonie besproken en worden afspraken gemaakt over het verkrijgen van de huwelijksdocumenten en de toga.</text:p>
                </text:list-item>
                <text:list-item text:style-override="id1-3-2-2-1-6-3">
                  <text:number>2.</text:number>
                  <text:p text:style-name="al">De buitengewoon ambtenaar van de burgerlijke stand voor één dag is verantwoordelijk voor het correcte verloop van de ceremonie en zorgt voor de afhandeling van de huwelijksdocumenten.</text:p>
                </text:list-item>
                <text:list-item text:style-override="id1-3-2-2-1-6-4">
                  <text:number>3.</text:number>
                  <text:p text:style-name="al">Indien gewenst gebruikt de buitengewoon ambtenaar van de burgerlijke stand voor één dag een toga van de gemeente Reusel-De Mierden. Het gebruik van een andere toga is niet toegestaan.</text:p>
                </text:list-item>
                <text:list-item text:style-override="id1-3-2-2-1-6-5">
                  <text:number>4.</text:number>
                  <text:p text:style-name="al">Een bode van de gemeente Reusel-De Mierden is aanwezig bij de ceremonie.</text:p>
                </text:list-item>
              </text:list>
              <text:p text:style-name="al"/>
            </text:section>
            <text:p text:style-name="hoofdstuk_bottom"/>
          </text:section>
          <text:section text:name="hoofdstuk_id1-3-2-2-2" text:style-name="hoofdstuk">
            <text:p text:style-name="hoofdstuk_kop"><text:span text:style-name="label"/> <text:span text:style-name="nr"/> 2. Kosteloze huwelijken en partnerschapsregistraties</text:p>
            <text:section text:name="artikel_id1-3-2-2-2-2" text:style-name="artikel">
              <text:p text:style-name="artikel_kop_titel"><text:span text:style-name="artikel_kop_label">Artikel</text:span> <text:span text:style-name="artikel_kop_nr">6</text:span> Kosteloze huwelijken of partnerschapsregistraties</text:p>
              <text:p text:style-name="al">Kosteloze huwelijken of partnerschapsregistraties kunnen slechts worden voltrokken door een (buitengewoon) ambtenaar van de burgerlijke stand die is benoemd voor een langere termijn. Een buitengewoon ambtenaar van de burgerlijke stand benoemd voor één dag kan géén kosteloos huwelijk voltrekken.</text:p>
              <text:p text:style-name="al"/>
            </text:section>
            <text:section text:name="artikel_id1-3-2-2-2-3" text:style-name="artikel">
              <text:p text:style-name="artikel_kop_titel"><text:span text:style-name="artikel_kop_label">Artikel</text:span> <text:span text:style-name="artikel_kop_nr">7</text:span> Voorwaarden kosteloze huwelijksvoltrekking of partnerschapsregistratie</text:p>
              <text:p text:style-name="al">Voor een kosteloze huwelijksvoltrekking of registratie van een partnerschap komen in aanmerking (bruids)paren waarvan tenminste één persoon is ingeschreven in de basisregistratie personen van de gemeente Reusel-De Mierden en een gezamenlijk inkomen van maximaal 120% van de bijstandsnorm.</text:p>
              <text:p text:style-name="al"/>
            </text:section>
            <text:section text:name="artikel_id1-3-2-2-2-4" text:style-name="artikel">
              <text:p text:style-name="artikel_kop_titel"><text:span text:style-name="artikel_kop_label">Artikel</text:span> <text:span text:style-name="artikel_kop_nr">8</text:span> Tijdstippen</text:p>
              <text:p text:style-name="al">Bruidsparen kunnen alleen een kosteloos huwelijk of geregistreerd partnerschap laten sluiten op de in artikel 5, lid 1, sub d, van het Reglement burgerlijke stand genoemde tijdstippen.</text:p>
              <text:p text:style-name="al"/>
            </text:section>
            <text:section text:name="artikel_id1-3-2-2-2-5" text:style-name="artikel">
              <text:p text:style-name="artikel_kop_titel"><text:span text:style-name="artikel_kop_label">Artikel</text:span> <text:span text:style-name="artikel_kop_nr">9</text:span> Verloop</text:p>
              <text:p text:style-name="al">Tijdens de kosteloze ceremonie wordt invulling gegeven aan het wettelijk recht om te kunnen trouwen of een geregistreerd partnerschap aan te gaan. Dit betekent dat het recht zich beperkt tot een welkomstwoord, de huwelijksvoltrekking, eventueel het wisselen van ringen en een slotwoord door de (buitengewoon) ambtenaar van de burgerlijke stand. De ceremonie duurt maximaal 15 minuten.</text:p>
              <text:p text:style-name="al"/>
            </text:section>
            <text:section text:name="artikel_id1-3-2-2-2-6" text:style-name="artikel">
              <text:p text:style-name="artikel_kop_titel"><text:span text:style-name="artikel_kop_label">Artikel</text:span> <text:span text:style-name="artikel_kop_nr">10</text:span> Voltrekking</text:p>
              <text:p text:style-name="al">De kosteloze huwelijkssluiting of partnerschapsregistratie wordt enkel voltrokken in het gemeentehuis, Kerkplein 3 te Reusel. Bij de kosteloze huwelijkssluiting of partnerschapsregistratie is geen bode aanwezig.</text:p>
              <text:p text:style-name="al"/>
            </text:section>
            <text:section text:name="artikel_id1-3-2-2-2-7" text:style-name="artikel">
              <text:p text:style-name="artikel_kop_titel"><text:span text:style-name="artikel_kop_label">Artikel</text:span> <text:span text:style-name="artikel_kop_nr">11</text:span> Beperkingen</text:p>
              <text:p text:style-name="al">De inzet van een getuige vanuit de gemeentelijke organisatie is niet mogelijk bij een kosteloze huwelijkssluiting of partnerschapsregistratie.</text:p>
              <text:p text:style-name="al"/>
            </text:section>
            <text:p text:style-name="hoofdstuk_bottom"/>
          </text:section>
          <text:section text:name="hoofdstuk_id1-3-2-2-3" text:style-name="hoofdstuk">
            <text:p text:style-name="hoofdstuk_kop"><text:span text:style-name="label"/> <text:span text:style-name="nr"/> 3. Sobere huwelijken en partnerschapsregistraties</text:p>
            <text:section text:name="artikel_id1-3-2-2-3-2" text:style-name="artikel">
              <text:p text:style-name="artikel_kop_titel"><text:span text:style-name="artikel_kop_label">Artikel</text:span> <text:span text:style-name="artikel_kop_nr">12</text:span> Sobere huwelijken en partnerschapsregistraties</text:p>
              <text:p text:style-name="al">Sobere huwelijken of partnerschapsregistraties kunnen slechts worden voltrokken door een (buitengewoon) ambtenaar van de burgerlijke stand die is benoemd voor een langere termijn. Een buitenge-woon ambtenaar van de burgerlijke stand, benoemd voor één dag kan géén sober huwelijk voltrekken.</text:p>
              <text:p text:style-name="al"/>
            </text:section>
            <text:section text:name="artikel_id1-3-2-2-3-3" text:style-name="artikel">
              <text:p text:style-name="artikel_kop_titel"><text:span text:style-name="artikel_kop_label">Artikel</text:span> <text:span text:style-name="artikel_kop_nr">13</text:span> Tijdstippen</text:p>
              <text:p text:style-name="al">Bruidsparen kunnen alleen een sober huwelijk of geregistreerd partnerschap laten sluiten op de in artikel 5, lid 1, sub c, van het Reglement burgerlijke stand genoemde tijdstippen.</text:p>
              <text:p text:style-name="al"/>
            </text:section>
            <text:section text:name="artikel_id1-3-2-2-3-4" text:style-name="artikel">
              <text:p text:style-name="artikel_kop_titel"><text:span text:style-name="artikel_kop_label">Artikel</text:span> <text:span text:style-name="artikel_kop_nr">14</text:span> Verloop</text:p>
              <text:p text:style-name="al">De sluiting van een sober huwelijk of partnerschapsregistratie beperkt zich tot een welkomstwoord, de huwelijksvoltrekking, eventueel het wisselen van ringen en een slotwoord door de (buitengewoon) ambtenaar van de burgerlijke stand. De ceremonie duurt maximaal 15 minuten.</text:p>
              <text:p text:style-name="al"/>
            </text:section>
            <text:section text:name="artikel_id1-3-2-2-3-5" text:style-name="artikel">
              <text:p text:style-name="artikel_kop_titel"><text:span text:style-name="artikel_kop_label">Artikel</text:span> <text:span text:style-name="artikel_kop_nr">15</text:span> Voltrekking</text:p>
              <text:p text:style-name="al">De sobere huwelijkssluiting of partnerschapsregistratie wordt enkel voltrokken in het gemeentehuis, Kerkplein 3 te Reusel. Bij de sobere huwelijkssluiting of partnerschapsregistratie is geen bode aanwezig.</text:p>
              <text:p text:style-name="al"/>
            </text:section>
            <text:section text:name="artikel_id1-3-2-2-3-6" text:style-name="artikel">
              <text:p text:style-name="artikel_kop_titel"><text:span text:style-name="artikel_kop_label">Artikel</text:span> <text:span text:style-name="artikel_kop_nr">16</text:span> Beperkingen</text:p>
              <text:p text:style-name="al">De inzet van een getuige vanuit de gemeentelijke organisatie is niet mogelijk bij een kosteloze huwelijkssluiting of partnerschapsregistratie.</text:p>
              <text:p text:style-name="al"/>
            </text:section>
            <text:section text:name="artikel_id1-3-2-2-3-7" text:style-name="artikel">
              <text:p text:style-name="artikel_kop_titel"><text:span text:style-name="artikel_kop_label">Artikel</text:span> <text:span text:style-name="artikel_kop_nr">17</text:span> Slotbepalingen</text:p>
              <text:list text:style-name="id1-3-2-2-3-7-2">
                <text:list-item text:style-override="id1-3-2-2-3-7-2">
                  <text:number>1.</text:number>
                  <text:p text:style-name="al">Deze beleidsregels treden in werking op 1 januari 2019.</text:p>
                </text:list-item>
                <text:list-item text:style-override="id1-3-2-2-3-7-3">
                  <text:number>2.</text:number>
                  <text:p text:style-name="al">Deze beleidsregels worden aangehaald als “Beleidsregels benoeming buitengewoon ambtenaar van de burgerlijke stand voor één dag, kosteloze- en sobere huwelijken en partnerschapsregistraties Reusel-De Mierden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Reusel-De Mierden op 20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 Thijs J. Eugster</text:span></text:p>
            <text:p><text:span text:style-name="functie">secretaris (wnd.) burgemeester (wnd.) </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9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noeming buitengewoon ambtenaar van de burgerlijke stand voor één dag, kosteloze en sobere huwelijken en partnerschapsregistraties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938</meta:user-defined>
    <meta:user-defined meta:name="OVERHEIDop.GmbID/DC.identifier">gmb-2018-273938</meta:user-defined>
    <meta:user-defined meta:name="OVERHEID.TaxonomieBeleidsagenda/OVERHEID.category">Bestuur | Organisatie en beleid</meta:user-defined>
    <meta:user-defined meta:name="OVERHEID.Gemeente/DC.spatial">Reusel-De Mierden</meta:user-defined>
    <meta:user-defined meta:name="DC.source">artikel 1 van het Besluit burgerlijke stand 1994;1.0:c:BWBR0006493&amp;artikel=1&amp;g=2018-08-01</meta:user-defined>
    <meta:user-defined meta:name="DC.source">artikel 16 van Boek 1 van het Burgerlijk Wetboek;1.0:c:BWBR0002656&amp;artikel=16&amp;g=2018-09-19</meta:user-defined>
    <meta:user-defined meta:name="OVERHEIDop.referentienummer">18.12125</meta:user-defined>
    <meta:user-defined meta:name="DCTERMS.alternative">beleidsregels burgerlijke stand</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7032_1</meta:user-defined>
    <meta:user-defined meta:name="OVERHEIDop.externeBijlage">toelichting beleidsregels burgerlijke stand|exb-2018-73401</meta:user-defined>
    <meta:user-defined meta:name="OVERHEIDop.versieInformatie"/>
  </office:meta>
</office:document-meta>
</file>