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301 (plaatsen lbk met voorzieningen op het dak); 482330; 12-12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</text:p>
            <text:p text:style-name="common-al">
            <text:span text:style-name="nadrukvet">Arena 301</text:span> (plaatsen lbk met voorzieningen op het dak); 482330; 12-12-2018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92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301 (plaatsen lbk met voorzieningen op het dak); 482330; 12-12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24</meta:user-defined>
    <meta:user-defined meta:name="OVERHEIDop.GmbID/DC.identifier">gmb-2018-273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W 301</meta:user-defined>
    <meta:user-defined meta:name="OVERHEIDop.woonplaats">Hilversum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66 469704</meta:user-defined>
    <meta:user-defined meta:name="OVERHEIDop.versieInformatie"/>
  </office:meta>
</office:document-meta>
</file>