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office:automatic-styles>
  <office:body>
    <office:text>
      <text:p text:style-name="new_page_staatscourant"/>
      <text:p text:style-name="single-kop-titel">Verordening van de gemeenteraad van de gemeente Culemborg houdende regels omtrent de heffing en invordering van precariobelasting Verordening op de heffing en invordering van precariobelasting 2019</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842128/553;</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etmaal;</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
                <text:span text:style-name="nadrukvet"/>Indien een tarief per oppervlakte is vastgesteld, wordt de precariobelasting berekend naar de oppervlakte van de horizontale projectie van de voorwerpen, tenzij anders is bepaald.</text:p>
              </text:list-item>
              <text:list-item text:style-override="id1-3-2-2-6-2-3">
                <text:number>3.</text:number>
                <text:p text:style-name="al">
                <text:span text:style-name="nadrukvet"/>De oppervlakte van andere dan rechthoekige voorwerpen wordt gesteld op het product van de twee aangrenzende zijden van een om het voorwerp geplaatst denkbeeldige rechthoek.</text:p>
              </text:list-item>
              <text:list-item text:style-override="id1-3-2-2-6-2-4">
                <text:number>4.</text:number>
                <text:p text:style-name="al">
                <text:span text:style-name="nadrukvet"/>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
                <text:span text:style-name="nadrukvet"/>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
                <text:span text:style-name="nadrukvet"/>In afwijking van het bepaalde in artikel 1 wordt voor de berekening van de precariobelasting:</text:p>
                <text:list text:style-name="id1-3-2-2-6-2-6-3">
                  <text:list-item text:style-override="id1-3-2-2-6-2-6-3-1">
                    <text:number>a.</text:number>
                    <text:p text:style-name="al">
                    <text:span text:style-name="nadrukvet"/>indien in de tarieventabel voor een voorwerp wel een weektarief, maar geen dagtarief is opgenomen, een gedeelte van een week gelijkgesteld met een week;</text:p>
                  </text:list-item>
                  <text:list-item text:style-override="id1-3-2-2-6-2-6-3-2">
                    <text:number>b.</text:number>
                    <text:p text:style-name="al">
                    <text:span text:style-name="nadrukvet"/>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
                <text:span text:style-name="nadrukvet"/>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op de heffing en invordering van precariobelasting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Bijlage </text:span> <text:span text:style-name="nr">1:</text:span> Tarieventabel precariobelasting 2019</text:p>
          <text:p text:style-name="al">Tarieventabel behorend bij de "Verordening op de heffing en invordering van precariobelasting 2019"</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anders</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otorbrandstofverkooppunt   van de Rijksstraatweg en de Wethouder Schoutenweg</text:p>
                </table:table-cell>
                <table:table-cell table:style-name="cell_frame_all" table:number-rows-spanned="1" table:number-columns-spanned="1">
                  <text:p text:style-name="table_al">per   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7,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Motorbrandstofverkooppunt   in de overige straten en wegen</text:p>
                </table:table-cell>
                <table:table-cell table:style-name="cell_frame_all" table:number-rows-spanned="1" table:number-columns-spanned="1">
                  <text:p text:style-name="table_al">per   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dubbele installaties bedraagt het tarief het tweevoud van de tarieven vermeld   onder 1a en 1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ifel   aan of bij een motorbrandstofverkoo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zine,   LPG of olietank, of dergelijke inrichting</text:p>
                </table:table-cell>
                <table:table-cell table:style-name="cell_frame_all" table:number-rows-spanned="1" table:number-columns-spanned="1">
                  <text:p text:style-name="table_al">per   m2, per grootste leng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breedtedoorsne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e   standplaatsen, anders dan het innemen van standplaatsen op de Markt, </text:p>
                </table:table-cell>
                <table:table-cell table:style-name="cell_frame_all" table:number-rows-spanned="1" table:number-columns-spanned="1">
                  <text:p text:style-name="table_al">per   m2 ingenomen gro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op andere voor de openbare dienst bestemde, als markten, aan te wijz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en,   als bedoeld in de vigerende verordening op de heffing en invordering </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marktgelden.</text:p>
                </table:table-cell>
                <table:table-cell table:style-name="cell_frame_all" table:number-rows-spanned="1" table:number-columns-spanned="1">
                  <text:p text:style-name="table_al">voor   2 dagen</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4 dagen</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 dag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6 dagen</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stallen   van goederen, anders dan door het innemen van een standplaats a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voor   bedoeld onder 4.</text:p>
                </table:table-cell>
                <table:table-cell table:style-name="cell_frame_all" table:number-rows-spanned="1" table:number-columns-spanned="1">
                  <text:p text:style-name="table_al">per   m2 ingenomen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andwich-reclameborden   aan lantaarnpalen en dergelijke</text:p>
                </table:table-cell>
                <table:table-cell table:style-name="cell_frame_all" table:number-rows-spanned="1" table:number-columns-spanned="1">
                  <text:p text:style-name="table_al">per   bord 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reclame   of andere aankondigingsborden (anders dan onder 6a)</text:p>
                </table:table-cell>
                <table:table-cell table:style-name="cell_frame_all" table:number-rows-spanned="1" table:number-columns-spanned="1">
                  <text:p text:style-name="table_al">per   bord per m2</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erpen   waarvoor niet elders in deze tabel een tarief is opgenomen i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   of in de Verordening op de heffing en invordering van precario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   zake van buizen, kabels, draden of leidingen 2017".</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ras   tijdens Culemborg bijvoorbeeld</text:p>
                </table:table-cell>
                <table:table-cell table:style-name="cell_frame_all" table:number-rows-spanned="1" table:number-columns-spanned="1">
                  <text:p text:style-name="table_al">per   m2, zaterdag</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2, zondag</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het raadsbesluit van 13 december 2018</text:p>
          <text:p text:style-name="al">De Griffier</text:p>
          <text:p text:style-name="al">R. van Bel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9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precariobelasting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12</meta:user-defined>
    <meta:user-defined meta:name="OVERHEIDop.GmbID/DC.identifier">gmb-2018-273912</meta:user-defined>
    <meta:user-defined meta:name="OVERHEID.TaxonomieBeleidsagenda/OVERHEID.category">Financiën | Organisatie en beleid</meta:user-defined>
    <meta:user-defined meta:name="OVERHEID.Gemeente/DC.spatial">Culemborg</meta:user-defined>
    <meta:user-defined meta:name="DC.source">artikel 228 van de Gemeentewet;1.0:c:BWBR0005416&amp;artikel=228&amp;g=2018-09-19</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6_1</meta:user-defined>
    <meta:user-defined meta:name="OVERHEIDop.versieInformatie"/>
  </office:meta>
</office:document-meta>
</file>