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de heffing en invordering van staangeld Verordening op de heffing en invordering van staangeld 2019</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nr. GEM 1842128/553;</text:p>
            <text:p text:style-name="al">gelet op artikel 156, eerste en tweede lid, onderdeel h, en artikel 229, eerste lid, aanhef en onderdeel a en b, van de Gemeentewet;</text:p>
            <text:p text:style-name="al">besluit vast te stellen de volgende verordening:</text:p>
            <text:p text:style-name="al"/>
            <text:p text:style-name="al">
            <text:span text:style-name="nadrukvet">“Verordening op de heffing en de invordering van staan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standplaats: een standplaats als bedoeld in artikel 1, eerste lid, onder e, van de Huisvestigingswet;</text:p>
              </text:list-item>
              <text:list-item text:style-override="id1-3-2-2-1-3-2">
                <text:number>b.</text:number>
                <text:p text:style-name="al">woonwagen: een woonwagen als bedoeld in artikel 1, eerste lid, onder f, van de Huisvestigingswet;</text:p>
              </text:list-item>
              <text:list-item text:style-override="id1-3-2-2-1-3-3">
                <text:number>c.</text:number>
                <text:p text:style-name="al">huurovereenkomst: de overeenkomst tussen de huurder en de verhuurder van de standplaats,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Op de daarvoor aangewezen locaties wordt een recht als bedoeld in artikel 2 geheven en bedraagt het per belastingjaar € 1.234,00 per staanplaats.</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zoveel gelijke termijnen als er, met inbegrip van de maand van dagtekening van het aanslagbiljet, nog maanden in het belastingjaar overblijven. De eerste termijn vervalt één maand na de dagtekening van het aanslagbiljet en elk van de volgende termijnen telkens een maand later.</text:p>
              </text:list-item>
              <text:list-item text:style-override="id1-3-2-2-9-3">
                <text:number>2.</text:number>
                <text:p text:style-name="al">In afwijking in zoverre van het eerste lid geldt ingeval van dagtekening van het aanslagbiljet na het einde van het belastingjaar dat de aanslagen moeten worden betaald uiterlijk op de laatste dag van de eerste maand volgend op de maand die in de dagtekening van het aanslagbiljet is vermel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staangel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Staangeld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op de heffing en invordering van staangeld 2019”.</text:p>
              </text:list-item>
            </text:list>
          </text:section>
        </text:section>
        <text:section text:name="regeling-sluiting_id1-3-2-3" text:style-name="regeling-sluiting">
          <text:section text:name="ondertekening_id1-3-2-3-1">
            <text:p><text:span text:style-name="functie">Aldus besloten in de vergadering van de Raad, gehouden op 13 december 2018</text:span></text:p>
            <text:p><text:span text:style-name="functie">De griffier </text:span></text:p>
            <text:p><text:span text:style-name="functie">R. van Belzen </text:span></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389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9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9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ulemborg houdende regels omtrent de heffing en invordering van staangeld Verordening op de heffing en invordering van staan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99</meta:user-defined>
    <meta:user-defined meta:name="OVERHEIDop.GmbID/DC.identifier">gmb-2018-273899</meta:user-defined>
    <meta:user-defined meta:name="OVERHEID.TaxonomieBeleidsagenda/OVERHEID.category">Financiën | Organisatie en beleid</meta:user-defined>
    <meta:user-defined meta:name="OVERHEID.Gemeente/DC.spatial">Culemborg</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TERMS.alternative">Verordening op de heffing en invordering van staangeld 2019</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xs:date/OVERHEIDop.startdatum">2018-12-20</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betreftRegeling">CVDR617023_1</meta:user-defined>
    <meta:user-defined meta:name="OVERHEIDop.versieInformatie"/>
  </office:meta>
</office:document-meta>
</file>