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 G G v Prinstererl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88</text:span>
          </text:p>
            <text:p text:style-name="common-al">Gemeente Amstelveen heeft op 14 december 2018 een aanvraag omgevingsvergunning ontvangen voor het herplaatsen van het beeld "Windbloemig". De locatie is Mr G G v Prinstererl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 G G v Prinstererl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98</meta:user-defined>
    <meta:user-defined meta:name="OVERHEIDop.GmbID/DC.identifier">gmb-2018-27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3.9 479995.85</meta:user-defined>
    <meta:user-defined meta:name="OVERHEIDop.versieInformatie"/>
  </office:meta>
</office:document-meta>
</file>