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evenementenvergunning voor schaatsen op natuurij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Schaatsen op natuurijs op de ijsbaan in Anna Paulowna in de winterperiode van 1 januari tot 15 april 2019 van 10:00 to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8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evenementenvergunning voor schaatsen op natuu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93</meta:user-defined>
    <meta:user-defined meta:name="OVERHEIDop.GmbID/DC.identifier">gmb-2018-273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Weth. Berbee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72 542088</meta:user-defined>
    <meta:user-defined meta:name="OVERHEIDop.versieInformatie"/>
  </office:meta>
</office:document-meta>
</file>