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, Overwinningslaan 16 te Utrecht,  HZ_WABO-18-37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winningslaan 16 te Utrecht</text:p>
            <text:p text:style-name="common-al">HZ_WABO-18-37218</text:p>
            <text:p text:style-name="common-al">Toelichting: het bouwen van een dakopbouw</text:p>
            <text:p text:style-name="common-al">Datum besluit: 13 december 2018</text:p>
            <text:p text:style-name="common-al">Startdatum bezwaartermijn: 18 decem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388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88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, Overwinningslaan 16 te Utrecht,  HZ_WABO-18-37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886</meta:user-defined>
    <meta:user-defined meta:name="OVERHEIDop.GmbID/DC.identifier">gmb-2018-273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7BT 16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4784.31 454321.5</meta:user-defined>
    <meta:user-defined meta:name="OVERHEIDop.versieInformatie"/>
  </office:meta>
</office:document-meta>
</file>