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De Bilt 2018</text:p>
      <text:section text:name="regeling_id1-3-2" text:style-name="regeling">
        <text:section text:name="aanhef_id1-3-2-1" text:style-name="aanhef">
          <text:section text:name="preambule_id1-3-2-1-1" text:style-name="preambule">
            <text:p text:style-name="al">Burgemeester en wethouders en de burgemeester van de gemeente De Bilt, ieder voor zover het hun bevoegdheden betreft;</text:p>
            <text:p text:style-name="al"/>
            <text:p text:style-name="al">gelet op de <text:a xlink:href="http://wetten.overheid.nl/jci1.3:c:BWBR0005416" xlink:type="simple">Gemeentewet</text:a> en <text:a xlink:href="http://wetten.overheid.nl/jci1.3:c:BWBR0005537&amp;hoofdstuk=10&amp;titeldeel=10.1&amp;afdeling=10.1.1&amp;z=2018-01-01&amp;g=2018-01-01" xlink:type="simple">afdeling 10.1.1 van de Algemene wet bestuursrecht</text:a></text:p>
          </text:section>
          <text:section text:name="afkondiging_id1-3-2-1-2" text:style-name="afkondiging">
            <text:p text:style-name="afkondiging_top"/>
            <text:p text:style-name="al">besluiten:</text:p>
            <text:p text:style-name="al">vast te stellen het navolgende</text:p>
            <text:p text:style-name="al">Mandaatbesluit De Bil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 gemeentesecretaris: de gemeentesecretaris van De Bilt, tevens algemeen directeur en voorzitter van de directie.</text:p>
              </text:list-item>
              <text:list-item text:style-override="id1-3-2-2-1-3-2">
                <text:number>b.</text:number>
                <text:p text:style-name="al">een directeur: een lid van de directie.</text:p>
              </text:list-item>
              <text:list-item text:style-override="id1-3-2-2-1-3-3">
                <text:number>c.</text:number>
                <text:p text:style-name="al">de directie: de directeuren gezamenlijk.</text:p>
              </text:list-item>
              <text:list-item text:style-override="id1-3-2-2-1-3-4">
                <text:number>d.</text:number>
                <text:p text:style-name="al">Kwartiermaker: de leidinggevende van een eenheid, team of gebied (verder: kwartier) met een hiërarchische bevoegdheid over de medewerkers binnen dat kwartier en een opgave in de ontwikkeling naar zelfregeling binnen het kwartier;</text:p>
              </text:list-item>
              <text:list-item text:style-override="id1-3-2-2-1-3-5">
                <text:number>e.</text:number>
                <text:p text:style-name="al">(onder)mandaat: de bevoegdheid om namens het college of de burgemeester besluiten te nemen, als bedoeld in afdeling 10.1.1 van de <text:a xlink:href="http://wetten.overheid.nl/jci1.3:c:BWBR0005537" xlink:type="simple">Algemene wet bestuursrecht</text:a>.</text:p>
              </text:list-item>
              <text:list-item text:style-override="id1-3-2-2-1-3-6">
                <text:number>f.</text:number>
                <text:p text:style-name="al">volmacht: de bevoegdheid om namens het bevoegde bestuursorgaan privaatrechtelijke rechtshandelingen te verrichten, als bedoeld in artikel 160 <text:a xlink:href="http://wetten.overheid.nl/jci1.3:c:BWBR0005416" xlink:type="simple">Gemeentewet</text:a>.</text:p>
              </text:list-item>
              <text:list-item text:style-override="id1-3-2-2-1-3-7">
                <text:number>g.</text:number>
                <text:p text:style-name="al">machtiging: de bevoegdheid om namens het bevoegde bestuursorgaan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De gemeentesecretaris is bevoegd om mandaten die bij dit besluit aan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item text:style-override="id1-3-2-2-2-4">
                <text:number>3.</text:number>
                <text:p text:style-name="al">De in bijlage 1 genoemde bevoegdheden blijven voorbehouden aan het college of de burgemeester.</text:p>
              </text:list-item>
              <text:list-item text:style-override="id1-3-2-2-2-5">
                <text:number>4.</text:number>
                <text:p text:style-name="al">Het college respectievelijk de burgemeester ka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Mandaat kwartiermakers</text:p>
            <text:list text:style-name="id1-3-2-2-3-2">
              <text:list-item text:style-override="id1-3-2-2-3-2">
                <text:number>1.</text:number>
                <text:p text:style-name="al">De aan de gemeentesecretaris gemandateerde bevoegdheden met betrekking tot het taakveld en de geografische begrenzing van het kwartier worden gemandateerd aan de kwartiermakers.</text:p>
              </text:list-item>
              <text:list-item text:style-override="id1-3-2-2-3-3">
                <text:number>2.</text:number>
                <text:p text:style-name="al">De kwartiermakers maken van aan hen verleende personele mandaten slechts gebruik ten aanzien van medewerkers die in hun kwartier vallen.</text:p>
              </text:list-item>
              <text:list-item text:style-override="id1-3-2-2-3-4">
                <text:number>3.</text:number>
                <text:p text:style-name="al">De gemeentesecretaris trekt de inhoudelijke en procedurele mandaten van de kwartiermaker pas in, wanneer deze samen met de medewerkers in diens kwartier voor dat werkproces voldoende heeft aangetoond dit in zelfregeling te kunnen uitvoeren. </text:p>
              </text:list-item>
              <text:list-item text:style-override="id1-3-2-2-3-5">
                <text:number>4.</text:number>
                <text:p text:style-name="al">Aan de gemeentesecretaris blijven voorbehouden de bevoegdheden die bij of krachtens de wet aan zijn functie zijn toegekend.</text:p>
              </text:list-item>
              <text:list-item text:style-override="id1-3-2-2-3-6">
                <text:number>5.</text:number>
                <text:p text:style-name="al">In afwijking van het gestelde in het eerste lid worden de in bijlage 2 opgenomen bevoegdheden slechts aan de daarbij genoemde medewerkers gemandateerd.</text:p>
              </text:list-item>
              <text:list-item text:style-override="id1-3-2-2-3-7">
                <text:number>6.</text:number>
                <text:p text:style-name="al">De in bijlage 3 genoemde bevoegdheden blijven voorbehouden aan de gemeentesecretaris.</text:p>
              </text:list-item>
              <text:list-item text:style-override="id1-3-2-2-3-8">
                <text:number>7.</text:number>
                <text:p text:style-name="al">De kwartiermakers zijn bevoegd de gemeentesecretaris te adviseren over het tijdelijk, geheel of gedeeltelijk intrekken of wijzigen van mandaten die bij dit besluit aan onder hen ressorterende medewerkers zijn verleend. Het besluit tot tijdelijk geheel of gedeeltelijk intrekken van mandaa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4</text:span> Ondermandaat in transitieperiode</text:p>
            <text:list text:style-name="id1-3-2-2-4-2">
              <text:list-item text:style-override="id1-3-2-2-4-2">
                <text:number>1.</text:number>
                <text:p text:style-name="al">De aan de kwartiermaker gemandateerde bevoegdheden worden gemandateerd aan de medewerkers, met uitzondering van personeelsaangelegenheden.</text:p>
              </text:list-item>
              <text:list-item text:style-override="id1-3-2-2-4-3">
                <text:number>2.</text:number>
                <text:p text:style-name="al">Van dit ondermandaat kan een medewerker niet eerder gebruik maken dan nadat de gemeentesecretaris in overleg met de kwartiermaker heeft besloten dat deze gebruik mag maken van het ondermandaat.</text:p>
              </text:list-item>
              <text:list-item text:style-override="id1-3-2-2-4-4">
                <text:number>3.</text:number>
                <text:p text:style-name="al">De medewerkers maken van het aan hen verleende ondermandaat slechts gebruik ten aanzien van aangelegenheden die behoren tot het taakveld en de geografische begrenzing van het betreffende kwartier waarvoor deze medewerker werkzaam is.</text:p>
              </text:list-item>
              <text:list-item text:style-override="id1-3-2-2-4-5">
                <text:number>4.</text:number>
                <text:p text:style-name="al">De namen van de medewerkers, waaraan ondermandaat is verleend als bedoeld in het tweede lid, worden opgenomen op een daartoe vastgesteld ondermandaatformulier, dat door de gemeentesecretaris wordt ingevuld en ondertekend en aan de medewerker wordt uitgereikt.</text:p>
              </text:list-item>
              <text:list-item text:style-override="id1-3-2-2-4-6">
                <text:number>5.</text:number>
                <text:p text:style-name="al">De ingevulde en ondertekende formulieren worden opgenomen in bijlage 5 bij dit Mandaatbesluit(register ondermandaat).</text:p>
              </text:list-item>
            </text:list>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1.</text:number>
                <text:p text:style-name="al">Geen mandaat wordt verleend indien artikel 10:3 <text:a xlink:href="http://wetten.overheid.nl/jci1.3:c:BWBR0005537" xlink:type="simple">Awb</text:a> van toepassing is.</text:p>
              </text:list-item>
              <text:list-item text:style-override="id1-3-2-2-5-3">
                <text:number>2.</text:number>
                <text:p text:style-name="al">De regels van de Budgethoudersregeling gaan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6" text:style-name="artikel">
            <text:p text:style-name="artikel_kop_titel"><text:span text:style-name="artikel_kop_label">Artikel</text:span> <text:span text:style-name="artikel_kop_nr">6</text:span> Terugkoppeling</text:p>
            <text:p text:style-name="al">De mandaathouder draagt er zorg voor dat er terugkoppeling aan het bestuursorgaan / portefeuillehouder plaatsvindt voordat een besluit wordt genomen, indien:</text:p>
            <text:list text:style-name="id1-3-2-2-6-3">
              <text:list-item text:style-override="id1-3-2-2-6-3-1">
                <text:number>a.</text:number>
                <text:p text:style-name="al">het een aangelegenheid betreft waarover door de raad in een eerder stadium vragen aan het college of de burgemeester zijn gesteld;</text:p>
              </text:list-item>
              <text:list-item text:style-override="id1-3-2-2-6-3-2">
                <text:number>b.</text:number>
                <text:p text:style-name="al">het bestuursorgaan, dan wel de portefeuillehouder dit heeft kenbaar gemaakt;</text:p>
              </text:list-item>
              <text:list-item text:style-override="id1-3-2-2-6-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6-3-4">
                <text:number>d.</text:number>
                <text:p text:style-name="al">bij een besluit meerdere organisatie-onderdelen zijn betrokken, wier standpunt niet gelijkluidend is;</text:p>
              </text:list-item>
              <text:list-item text:style-override="id1-3-2-2-6-3-5">
                <text:number>e.</text:number>
                <text:p text:style-name="al">het besluit of (rechts)handeling als politiek, bestuurlijk of anderszins gevoelig wordt aangemerkt, bijvoorbeeld doordat een bestuurder hierop is of zal worden aangesproken;</text:p>
              </text:list-item>
              <text:list-item text:style-override="id1-3-2-2-6-3-6">
                <text:number>f.</text:number>
                <text:p text:style-name="al">de aangelegenheid tot kritische berichtgeving in de media heeft geleid dan wel in verband met de aard van de aangelegenheid redelijkerwijs moet worden aangenomen dat dit zal gebeur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het bestuursorgaan, tenzij:</text:p>
                <text:list text:style-name="id1-3-2-2-7-2-3">
                  <text:list-item text:style-override="id1-3-2-2-7-2-3-1">
                    <text:number>a.</text:number>
                    <text:p text:style-name="al">Het een elektronische ondertekening betreft waarbij fysieke ondertekening niet hoeft plaats te vinden en de ondertekenaar geautoriseerd is als ondertekenaar in het betreffende geautomatiseerde systeem;</text:p>
                  </text:list-item>
                  <text:list-item text:style-override="id1-3-2-2-7-2-3-2">
                    <text:number>b.</text:number>
                    <text:p text:style-name="al">Het waarmerken van documenten behorende bij een ondertekend besluit betreft.</text:p>
                  </text:list-item>
                </text:list>
              </text:list-item>
              <text:list-item text:style-override="id1-3-2-2-7-3">
                <text:number>2.</text:number>
                <text:p text:style-name="al">De stukken worden als volgt ondertekend:</text:p>
                <text:p text:style-name="al">Namens het college van burgemeester en wethouders van De Bilt</text:p>
                <text:p text:style-name="al">gevolgd door ondertekening, naam, functieaanduiding</text:p>
                <text:p text:style-name="al"/>
                <text:p text:style-name="al">c.q.</text:p>
                <text:p text:style-name="al"/>
                <text:p text:style-name="al">Namens de burgemeester van De Bilt</text:p>
                <text:p text:style-name="al">gevolgd door ondertekening, naam, functieaanduiding</text:p>
              </text:list-item>
            </text:list>
          </text:section>
          <text:section text:name="artikel_id1-3-2-2-8" text:style-name="artikel">
            <text:p text:style-name="artikel_kop_titel"><text:span text:style-name="artikel_kop_label">Artikel</text:span> <text:span text:style-name="artikel_kop_nr">8</text:span> Vervanging mandaathouder</text:p>
            <text:list text:style-name="id1-3-2-2-8-2">
              <text:list-item text:style-override="id1-3-2-2-8-2-1">
                <text:number>a.</text:number>
                <text:p text:style-name="al">Bij afwezigheid van de gemeentesecretaris wordt deze vervangen door een directeur.</text:p>
              </text:list-item>
              <text:list-item text:style-override="id1-3-2-2-8-2-2">
                <text:number>b.</text:number>
                <text:p text:style-name="al">een kwartiermaker kan een andere kwartiermaker vervangen.</text:p>
              </text:list-item>
              <text:list-item text:style-override="id1-3-2-2-8-2-3">
                <text:number>c.</text:number>
                <text:p text:style-name="al">Bij afwezigheid van alle kwartiermakers valt het mandaat terug aan de gemeentesecretaris.</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eze regeling en de daarop berustende bepalingen worden met mandaat gelijkgesteld de verlening van volmacht en machtiging.</text:p>
          </text:section>
          <text:section text:name="artikel_id1-3-2-2-10" text:style-name="artikel">
            <text:p text:style-name="artikel_kop_titel"><text:span text:style-name="artikel_kop_label">Artikel</text:span> <text:span text:style-name="artikel_kop_nr">10</text:span> Mandaat aan externen</text:p>
            <text:p text:style-name="al">Het verlenen van mandaat als bedoeld in artikel 10:4 <text:a xlink:href="http://wetten.overheid.nl/jci1.3:c:BWBR0005537" xlink:type="simple">Awb</text:a> blijft voorbehouden aan het bevoegd bestuursorgaan. Deze verleende mandaten zijn opgenomen in bijlage 4 bij dit mandaatbesluit.</text:p>
          </text:section>
          <text:section text:name="artikel_id1-3-2-2-11" text:style-name="artikel">
            <text:p text:style-name="artikel_kop_titel"><text:span text:style-name="artikel_kop_label">Artikel</text:span> <text:span text:style-name="artikel_kop_nr">11</text:span> Wijzigingen</text:p>
            <text:list text:style-name="id1-3-2-2-11-2">
              <text:list-item text:style-override="id1-3-2-2-11-2">
                <text:number>1.</text:number>
                <text:p text:style-name="al">Wijzigingen in het mandaatbesluit worden gemeld aan het team Advies van de eenheid Centrale Ondersteuning.</text:p>
              </text:list-item>
              <text:list-item text:style-override="id1-3-2-2-11-3">
                <text:number>2.</text:number>
                <text:p text:style-name="al">Dit team draagt zorg voor een actuele geconsolideerde versie van het mandaatbeslui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2 januari 2018.</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Mandaatbesluit De Bilt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2 december 2017. </text:span>
          </text:p>
          </text:section>
          <text:section text:name="ondertekening_id1-3-2-3-2">
            <text:p><text:span text:style-name="deze">Het college van burgemeester en wethouders,</text:span></text:p>
            <text:p><text:span text:style-name="functie">De Secretaris, </text:span></text:p>
            <text:p><text:span text:style-name="ondertekening_naam">
            <text:span text:style-name="voornaam">F.G.</text:span>
            <text:span text:style-name="achternaam">Wietses</text:span>
          </text:span></text:p>
          </text:section>
          <text:section text:name="ondertekening_id1-3-2-3-3">
            <text:p><text:span text:style-name="functie">De Burgemeester, </text:span></text:p>
            <text:p><text:span text:style-name="ondertekening_naam">
            <text:span text:style-name="voornaam">mr. S.C.C.M.</text:span>
            <text:span text:style-name="achternaam">Potters</text:span>
          </text:span></text:p>
          </text:section>
          <text:section text:name="ondertekening_id1-3-2-3-4">
            <text:p><text:span text:style-name="functie">De burgemees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Bijlage</text:span> <text:span text:style-name="nr">1</text:span> Aangelegenheden welke ingevolge artikel 2, derde lid van het Mandaatbesluit 2018 blijven voorbehouden aan het college respectievelijk de burgemeester</text:p>
          <text:p text:style-name="tussenkopondlijn">A. Bestuurlijk-Juridische aangelegenheden</text:p>
          <text:p text:style-name="tussenkopcur">Publiekrecht</text:p>
          <text:list text:style-name="id1-3-2-4-4">
            <text:list-item text:style-override="id1-3-2-4-4-1">
              <text:number>1.</text:number>
              <text:p text:style-name="al">Het doen van voorstellen aan de raad.</text:p>
            </text:list-item>
            <text:list-item text:style-override="id1-3-2-4-4-2">
              <text:number>2.</text:number>
              <text:p text:style-name="al">Het vaststellen van de organisatieverordening.</text:p>
            </text:list-item>
            <text:list-item text:style-override="id1-3-2-4-4-3">
              <text:number>3.</text:number>
              <text:p text:style-name="al">Het vaststellen van regels omtrent de ambtelijke organisatie.</text:p>
            </text:list-item>
            <text:list-item text:style-override="id1-3-2-4-4-4">
              <text:number>4.</text:number>
              <text:p text:style-name="al">Het nemen van besluiten op bezwaarschriften, gericht aan het college dan wel burgemeester.</text:p>
            </text:list-item>
            <text:list-item text:style-override="id1-3-2-4-4-5">
              <text:number>5.</text:number>
              <text:p text:style-name="al">Het nemen van besluiten op schriftelijk ingediende klachten die zijn gericht tegen het functioneren van een directielid.</text:p>
            </text:list-item>
            <text:list-item text:style-override="id1-3-2-4-4-6">
              <text:number>6.</text:number>
              <text:p text:style-name="al">Het vaststellen van algemeen verbindende voorschriften en beleidsregels, voor zover deze niet door de raad worden vastgesteld.</text:p>
            </text:list-item>
            <text:list-item text:style-override="id1-3-2-4-4-7">
              <text:number>7.</text:number>
              <text:p text:style-name="al">Het nemen van besluiten om bezwaar of (administratief) beroep aan te tekenen of een verzoek om (wijziging of opheffing van) een verzoek om voorlopige voorziening in te dienen namens de gemeente of het gemeentebestuur in administratiefrechtelijke procedures.</text:p>
            </text:list-item>
            <text:list-item text:style-override="id1-3-2-4-4-8">
              <text:number>8.</text:number>
              <text:p text:style-name="al">Het nemen van besluiten waarbij wordt afgeweken van het beleid, richtlijnen en/of Voorschriften, bij omgevingsrechtaangelegenheden met uitzondering van binnenplans afwijken van een bestemmingsplan of beheersverordening en bij algemene maatregel van bestuur aangewezen gevallen (voorheen zogenaamde kruimelgevallen).</text:p>
            </text:list-item>
            <text:list-item text:style-override="id1-3-2-4-4-9">
              <text:number>9.</text:number>
              <text:p text:style-name="al">Het nemen van besluiten op verzoeken om informatie op grond van de Wet openbaarheid van bestuur, die betrekking hebben op een ramp als bedoeld in de Wet rampen en zware ongevallen.</text:p>
            </text:list-item>
            <text:list-item text:style-override="id1-3-2-4-4-10">
              <text:number>10.</text:number>
              <text:p text:style-name="al">Het nemen van besluiten over verzoeken om planschade en nadeelcompensatie.</text:p>
            </text:list-item>
            <text:list-item text:style-override="id1-3-2-4-4-11">
              <text:number>11.</text:number>
              <text:p text:style-name="al">Het nemen van besluiten, indien ter voorbereiding van deze besluiten een uniforme openbare voorbereidingsprocedure (afdeling 3.4 Awb) is gevoerd en zienswijzen, bedenkingen of inspraakreacties zijn ingebracht.</text:p>
            </text:list-item>
            <text:list-item text:style-override="id1-3-2-4-4-12">
              <text:number>12.</text:number>
              <text:p text:style-name="al">Het nemen van beslissingen die zijn neergelegd in een document, gericht tot:</text:p>
              <text:list text:style-name="id1-3-2-4-4-12-3">
                <text:list-item text:style-override="id1-3-2-4-4-12-3-1">
                  <text:number>a.</text:number>
                  <text:p text:style-name="al">de raad;</text:p>
                </text:list-item>
                <text:list-item text:style-override="id1-3-2-4-4-12-3-2">
                  <text:number>b.</text:number>
                  <text:p text:style-name="al">de Koning en andere leden van het Koninklijk Huis;</text:p>
                </text:list-item>
                <text:list-item text:style-override="id1-3-2-4-4-12-3-3">
                  <text:number>c.</text:number>
                  <text:p text:style-name="al">de raad van ministers van het Koninkrijk, de ministerraad of een daaruit gevormde onderraad of commissie, ministers en staatssecretarissen;</text:p>
                </text:list-item>
                <text:list-item text:style-override="id1-3-2-4-4-12-3-4">
                  <text:number>d.</text:number>
                  <text:p text:style-name="al">de voorzitter van de Eerste of Tweede Kamer der Staten-Generaal of van een uit die Kamer gevormde commissie;</text:p>
                </text:list-item>
                <text:list-item text:style-override="id1-3-2-4-4-12-3-5">
                  <text:number>e.</text:number>
                  <text:p text:style-name="al">de vice-president van de Raad van State;</text:p>
                </text:list-item>
                <text:list-item text:style-override="id1-3-2-4-4-12-3-6">
                  <text:number>f.</text:number>
                  <text:p text:style-name="al">de president van de Algemene Rekenkamer;</text:p>
                </text:list-item>
                <text:list-item text:style-override="id1-3-2-4-4-12-3-7">
                  <text:number>g.</text:number>
                  <text:p text:style-name="al">de Ombudsvoorziening, voor zover het correspondentie betreft terzake van formele klachten;</text:p>
                </text:list-item>
                <text:list-item text:style-override="id1-3-2-4-4-12-3-8">
                  <text:number>h.</text:number>
                  <text:p text:style-name="al">enig bestuursorgaan van een waterschap, provincie of Rijk.</text:p>
                </text:list-item>
              </text:list>
            </text:list-item>
            <text:list-item text:style-override="id1-3-2-4-4-13">
              <text:number>13.</text:number>
              <text:p text:style-name="al">Aan de burgemeester blijft voorbehouden de besluiten op grond van de artikelen 151b, 151c, 1154a, 154b en 172 tot en met 176a Gemeentewet.</text:p>
            </text:list-item>
            <text:list-item text:style-override="id1-3-2-4-4-14">
              <text:number>14.</text:number>
              <text:p text:style-name="al">Aan de burgemeester blijft voorbehouden het nemen van een besluit op grond van de Wet tijdelijk huisverbod.</text:p>
            </text:list-item>
            <text:list-item text:style-override="id1-3-2-4-4-15">
              <text:number>15.</text:number>
              <text:p text:style-name="al">Aan de burgemeester blijft voorbehouden het besluit inhoudende een last tot inbewaringstelling (psychiatrisch ziekenhuis) in het kader van de Wet bijzondere opneming in psychiatrische ziekenhuizen.</text:p>
            </text:list-item>
            <text:list-item text:style-override="id1-3-2-4-4-16">
              <text:number>16.</text:number>
              <text:p text:style-name="al">Het verlenen van mandaat aan externen die niet werkzaam zijn onder directe verantwoordelijkheid van het college of de burgemeester.</text:p>
            </text:list-item>
          </text:list>
          <text:p text:style-name="tussenkopcur">Privaatrecht</text:p>
          <text:p text:style-name="tussenkoprom">Aanbestedingen</text:p>
          <text:list text:style-name="id1-3-2-4-7">
            <text:list-item text:style-override="id1-3-2-4-7-1">
              <text:number>1.</text:number>
              <text:p text:style-name="al">Het nemen van besluiten om af te wijken van het vastgestelde aanbestedingsbeleid.</text:p>
            </text:list-item>
            <text:list-item text:style-override="id1-3-2-4-7-2">
              <text:number>2.</text:number>
              <text:p text:style-name="al">Het nemen van gunningsbesluiten en het afsluiten van de daaruit voortvloeiende overeenkomsten voor zover het aanbestedingen betreft die onder de Europese richtlijn vallen.</text:p>
            </text:list-item>
          </text:list>
          <text:p text:style-name="tussenkoprom">Contracten</text:p>
          <text:list text:style-name="id1-3-2-4-9">
            <text:list-item text:style-override="id1-3-2-4-9-1">
              <text:number>1.</text:number>
              <text:p text:style-name="al">Het besluit tot het aangaan van PPS-constructies, convenanten, intentieverklaringen, en bestuursovereenkomsten.</text:p>
            </text:list-item>
            <text:list-item text:style-override="id1-3-2-4-9-2">
              <text:number>2.</text:number>
              <text:p text:style-name="al">Het besluit tot het aangaan van overeenkomsten met een financiële waarde buiten de toegekende budgetten en vastgestelde kaders.</text:p>
            </text:list-item>
            <text:list-item text:style-override="id1-3-2-4-9-3">
              <text:number>3.</text:number>
              <text:p text:style-name="al">Het besluit tot het aangaan van overeenkomsten indien:</text:p>
              <text:list text:style-name="id1-3-2-4-9-3-3">
                <text:list-item text:style-override="id1-3-2-4-9-3-3-1">
                  <text:number>a.</text:number>
                  <text:p text:style-name="al">op grond van de Gemeentewet het college de raad vooraf over de overeenkomst moet informeren, omdat de raad daarom heeft verzocht;</text:p>
                </text:list-item>
                <text:list-item text:style-override="id1-3-2-4-9-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9-3-3-3">
                  <text:number>c.</text:number>
                  <text:p text:style-name="al">de raad ter zake om informatie heeft gevraagd.</text:p>
                </text:list-item>
              </text:list>
            </text:list-item>
            <text:list-item text:style-override="id1-3-2-4-9-4">
              <text:number>4.</text:number>
              <text:p text:style-name="al">Het afgeven van garanties, borgstellingen en dergelijke, hoe ook genaamd.</text:p>
            </text:list-item>
            <text:list-item text:style-override="id1-3-2-4-9-5">
              <text:number>5.</text:number>
              <text:p text:style-name="al">Het vaststellen van tarieven voor commerciële dienstverlening aan derden.</text:p>
            </text:list-item>
            <text:list-item text:style-override="id1-3-2-4-9-6">
              <text:number>6.</text:number>
              <text:p text:style-name="al">Het nemen van besluiten tot weigering van onder 1 t/m 4 genoemde (rechts)handelingen;</text:p>
            </text:list-item>
          </text:list>
          <text:p text:style-name="tussenkoprom">Civiele procedures</text:p>
          <text:p text:style-name="al">n.v.t.</text:p>
          <text:p text:style-name="tussenkoprom">Overige privaatrechtelijke rechtshandelingen</text:p>
          <text:list text:style-name="id1-3-2-4-13">
            <text:list-item text:style-override="id1-3-2-4-13-1">
              <text:number>1.</text:number>
              <text:p text:style-name="al">Het besluit tot de oprichting van of de deelneming in rechtspersonen.</text:p>
            </text:list-item>
            <text:list-item text:style-override="id1-3-2-4-13-2">
              <text:number>2.</text:number>
              <text:p text:style-name="al">Het besluit tot aanvaarding of afwijzing van erfstellingen/legaten/schenkingen.</text:p>
            </text:list-item>
            <text:list-item text:style-override="id1-3-2-4-13-3">
              <text:number>3.</text:number>
              <text:p text:style-name="al">Het aanvaarden van een aanbod tot sponsoring.</text:p>
            </text:list-item>
            <text:list-item text:style-override="id1-3-2-4-13-4">
              <text:number>4.</text:number>
              <text:p text:style-name="al">Het aanvragen van surseance van betaling en faillissement.</text:p>
            </text:list-item>
            <text:list-item text:style-override="id1-3-2-4-13-5">
              <text:number>5.</text:number>
              <text:p text:style-name="al">Het nemen van besluiten over verzoeken om schadevergoeding boven een bedrag ad € 50.000,- voor zover dergelijke verzoeken op grond van de verzekeringspolis niet aan de verzekeraar moeten worden overgedragen.</text:p>
            </text:list-item>
          </text:list>
          <text:p text:style-name="tussenkoprom">Machtiging</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tussenkopondlijn">B. Personeelsaangelegenheden</text:p>
          <text:p text:style-name="tussenkopcur">Bevoegdheden t.a.v. individuele personeelsleden</text:p>
          <text:list text:style-name="id1-3-2-4-18">
            <text:list-item text:style-override="id1-3-2-4-18-1">
              <text:number>1.</text:number>
              <text:p text:style-name="al">Het aanstellen en ontslaan van de directeuren op voordracht van de gemeentesecretaris.</text:p>
            </text:list-item>
            <text:list-item text:style-override="id1-3-2-4-18-2">
              <text:number>2.</text:number>
              <text:p text:style-name="al">Het vaststellen van functieniveaus.</text:p>
            </text:list-item>
            <text:list-item text:style-override="id1-3-2-4-18-3">
              <text:number>3.</text:number>
              <text:p text:style-name="al">Het verlenen van ontslag wegens reorganisatie of verminderde behoefte aan arbeidskrachten.</text:p>
            </text:list-item>
            <text:list-item text:style-override="id1-3-2-4-18-4">
              <text:number>4.</text:number>
              <text:p text:style-name="al">Het verlenen van strafontslag.</text:p>
            </text:list-item>
            <text:list-item text:style-override="id1-3-2-4-18-5">
              <text:number>5.</text:number>
              <text:p text:style-name="al">Het inzetten van ambtenaren in geval van een staking bij een particulier bedrijf.</text:p>
            </text:list-item>
            <text:list-item text:style-override="id1-3-2-4-18-6">
              <text:number>6.</text:number>
              <text:p text:style-name="al">Het verlenen van toestemming tot het vervullen van nevenfuncties door directieleden als bedoeld in artikel 15:1 e CAR.</text:p>
            </text:list-item>
            <text:list-item text:style-override="id1-3-2-4-18-7">
              <text:number>7.</text:number>
              <text:p text:style-name="al">Het toekennen van salaris bij aanstelling van directeur.</text:p>
            </text:list-item>
            <text:list-item text:style-override="id1-3-2-4-18-8">
              <text:number>8.</text:number>
              <text:p text:style-name="al">Het toekennen van extra salarisverhoging voor een directeur.</text:p>
            </text:list-item>
            <text:list-item text:style-override="id1-3-2-4-18-9">
              <text:number>9.</text:number>
              <text:p text:style-name="al">Het toekennen van een persoonlijke toelage voor een directeur</text:p>
            </text:list-item>
          </text:list>
          <text:p text:style-name="tussenkopondlijn">C. Overige aangelegenheden</text:p>
          <text:list text:style-name="id1-3-2-4-20">
            <text:list-item text:style-override="id1-3-2-4-20-1">
              <text:number>1.</text:number>
              <text:p text:style-name="al">Het benoemen van personen als vertegenwoordiger van de gemeente De Bilt in bestuurs- en toezichthoudende organen van publiekrechtelijke- en privaatrechtelijke rechtspersonen.</text:p>
            </text:list-item>
            <text:list-item text:style-override="id1-3-2-4-20-2">
              <text:number>2.</text:number>
              <text:p text:style-name="al">Het benoemen van personen in adviesorganen van het college, uitgezonderd de benoeming van een planschade-adviseur.</text:p>
            </text:list-item>
            <text:list-item text:style-override="id1-3-2-4-20-3">
              <text:number>3.</text:number>
              <text:p text:style-name="al">Het benoemen van personen in bestuurscommissies als bedoeld in artikel 83 van de Gemeentewet.</text:p>
            </text:list-item>
            <text:list-item text:style-override="id1-3-2-4-20-4">
              <text:number>4.</text:number>
              <text:p text:style-name="al">Het benoemen van personen in commissies als bedoeld in artikel 84 van de Gemeentewet.</text:p>
            </text:list-item>
          </text:list>
        </text:section>
        <text:section text:name="bijlage_id1-3-2-5" text:style-name="bijlage">
          <text:p text:style-name="bijlage_top"/>
          <text:p text:style-name="hoofdstuk_kop"><text:span text:style-name="label">Bijlage</text:span> <text:span text:style-name="nr">2</text:span> Aangelegenheden welke ingevolge artikel 3, vierde lid van het Mandaatbesluit 2018 blijven voorbehouden aan de in deze bijlage genoemde medewerkers</text:p>
          <text:p text:style-name="tussenkopondlijn">A. Bestuurlijk-Juridische aangelegenheden</text:p>
          <text:p text:style-name="tussenkopcur">Publiekrecht</text:p>
          <text:p text:style-name="al"/>
          <text:p text:style-name="al">n.v.t.</text:p>
          <text:p text:style-name="tussenkopcur">Privaatrecht</text:p>
          <text:p text:style-name="tussenkoprom">Aanbestedingen</text:p>
          <text:p text:style-name="al"/>
          <text:p text:style-name="al">n.v.t.</text:p>
          <text:p text:style-name="tussenkoprom">Contracten</text:p>
          <text:p text:style-name="al"/>
          <text:p text:style-name="al">n.v.t.</text:p>
          <text:p text:style-name="tussenkoprom">Civiele procedures</text:p>
          <text:p text:style-name="al"/>
          <text:p text:style-name="al">n.v.t.</text:p>
          <text:p text:style-name="tussenkoprom">Overige privaatrechtelijke handelingen</text:p>
          <text:list text:style-name="id1-3-2-5-17">
            <text:list-item text:style-override="id1-3-2-5-17-1">
              <text:number>1.</text:number>
              <text:p text:style-name="al">Aan de bij een incident betrokken hoogste operationeel leidinggevende van de brandweer blijft voorbehouden de bevoegdheid om, tijdens diens taakuitvoering, overeenkomsten aan te gaan die naar zijn oordeel nodig zijn om een aanwezige of dreigende onveilige situatie te doen beëindigen of te voorkomen.</text:p>
            </text:list-item>
            <text:list-item text:style-override="id1-3-2-5-17-2">
              <text:number>2.</text:number>
              <text:p text:style-name="al">Aan de (piket)ambtenaar rampenbestrijding is voorbehouden om ten tijde van een GRIP 1 situatie de algehele coördinatie te verzorgen voor alle in te zetten gemeentelijke diensten.</text:p>
            </text:list-item>
            <text:list-item text:style-override="id1-3-2-5-17-3">
              <text:number>3.</text:number>
              <text:p text:style-name="al">Aan de (piket)ambtenaar rampenbestrijding is voorbehouden om ten tijde van een GRIP 1 situatie tot een maximum bedrag van € 10.000,- opdrachten te verlenen aan externen ten behoeve van het beperken of bestrijden van de gevolgen van een (dreigende) ramp of calamiteit.</text:p>
            </text:list-item>
            <text:list-item text:style-override="id1-3-2-5-17-4">
              <text:number>4.</text:number>
              <text:p text:style-name="al">Aan de (piket)ambtenaar rampenbestrijding is voorbehouden om ten tijde van een GRIP 1 situatie opdrachten te verlenen aan externen ten behoeve van het beperken of bestrijden van de gevolgen van een (dreigende) ramp of calamiteit boven het bedrag van € 10.000,- met een maximum van € 50.000,- na hier overleg over te hebben gevoerd met de burgemeester.</text:p>
            </text:list-item>
            <text:list-item text:style-override="id1-3-2-5-17-5">
              <text:number>5.</text:number>
              <text:p text:style-name="al">Aan de brandweercommandant blijft voorbehouden het afgeven van een machtiging voor het gebruik van een sleutelbuissysteem.</text:p>
            </text:list-item>
          </text:list>
          <text:p text:style-name="tussenkoprom">Machtiging</text:p>
          <text:p text:style-name="al"/>
          <text:p text:style-name="al">n.v.t.</text:p>
          <text:p text:style-name="tussenkopondlijn">B. Overige aangelegenheden</text:p>
          <text:p text:style-name="al"/>
          <text:p text:style-name="al">n.v.t.</text:p>
        </text:section>
        <text:section text:name="bijlage_id1-3-2-6" text:style-name="bijlage">
          <text:p text:style-name="bijlage_top"/>
          <text:p text:style-name="hoofdstuk_kop"><text:span text:style-name="label">Bijlage</text:span> <text:span text:style-name="nr">3</text:span> Aangelegenheden welke ingevolge artikel 3, vijfde lid van het Mandaatbesluit 2018 blijven voorbehouden aan de gemeentesecretaris.</text:p>
          <text:p text:style-name="tussenkopondlijn">A. Bestuurlijk-Juridische aangelegenheden</text:p>
          <text:p text:style-name="tussenkopcur">Publiekrecht</text:p>
          <text:list text:style-name="id1-3-2-6-4">
            <text:list-item text:style-override="id1-3-2-6-4-1">
              <text:number>1.</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6-4-2">
              <text:number>2.</text:number>
              <text:p text:style-name="al">Besluiten betreffende intrekking van een bestaande subsidieverhouding;</text:p>
            </text:list-item>
            <text:list-item text:style-override="id1-3-2-6-4-3">
              <text:number>3.</text:number>
              <text:p text:style-name="al">Het nemen van besluiten tot niet-invordering van bedragen hoger dan € 1.500 (tot invordering van belastingen is de invorderingsambtenaar bevoegd).</text:p>
            </text:list-item>
            <text:list-item text:style-override="id1-3-2-6-4-4">
              <text:number>4.</text:number>
              <text:p text:style-name="al">Het behandelen van en het nemen van besluiten op klachten die zijn gericht tegen (het functioneren van) een kwartiermaker.</text:p>
            </text:list-item>
          </text:list>
          <text:p text:style-name="tussenkopcur">Privaatrecht</text:p>
          <text:p text:style-name="tussenkoprom">Aanbestedingen</text:p>
          <text:p text:style-name="al"/>
          <text:p text:style-name="al">n.v.t.</text:p>
          <text:p text:style-name="tussenkoprom">Contracten</text:p>
          <text:p text:style-name="al"/>
          <text:p text:style-name="al">Het ontbinden van een overeenkomst.</text:p>
          <text:p text:style-name="tussenkoprom">Civiele procedures</text:p>
          <text:list text:style-name="id1-3-2-6-13">
            <text:list-item text:style-override="id1-3-2-6-13-1">
              <text:number>1.</text:number>
              <text:p text:style-name="al">Het besluit tot het aangaan van een civiele procedure.</text:p>
            </text:list-item>
            <text:list-item text:style-override="id1-3-2-6-13-2">
              <text:number>2.</text:number>
              <text:p text:style-name="al">Het besluit hoger beroep of cassatie aan te tekenen namens de gemeente of het gemeentebestuur in civiele procedures.</text:p>
            </text:list-item>
            <text:list-item text:style-override="id1-3-2-6-13-3">
              <text:number>3.</text:number>
              <text:p text:style-name="al">Het nemen van besluiten t.a.v. alternatieve geschillenbeslechting, niet zijnde arbitrage of het voorleggen van geschillen aan scheidslieden voor zover afspraken daarover vooraf schriftelijk zijn vastgelegd.</text:p>
            </text:list-item>
          </text:list>
          <text:p text:style-name="tussenkoprom">Overige privaatrechtelijke rechtshandelingen</text:p>
          <text:p text:style-name="al"/>
          <text:p text:style-name="al">n.v.t.</text:p>
          <text:p text:style-name="tussenkoprom">Machtiging</text:p>
          <text:p text:style-name="al"/>
          <text:p text:style-name="al">n.v.t.</text:p>
          <text:p text:style-name="tussenkopondlijn">B. Personeelsaangelegenheden</text:p>
          <text:list text:style-name="id1-3-2-6-21">
            <text:list-item text:style-override="id1-3-2-6-21-1">
              <text:number>1.</text:number>
              <text:p text:style-name="al">Het toekennen van een gratificatie.</text:p>
            </text:list-item>
            <text:list-item text:style-override="id1-3-2-6-21-2">
              <text:number>2.</text:number>
              <text:p text:style-name="al">Het toekennen van extra salarisverhoging van kwartiermakers.</text:p>
            </text:list-item>
            <text:list-item text:style-override="id1-3-2-6-21-3">
              <text:number>3.</text:number>
              <text:p text:style-name="al">Het toekennen van een persoonlijke toelage van kwartiermakers.</text:p>
            </text:list-item>
            <text:list-item text:style-override="id1-3-2-6-21-4">
              <text:number>4.</text:number>
              <text:p text:style-name="al">Het nemen van beslissingen inzake het openstellen van vacatures</text:p>
            </text:list-item>
            <text:list-item text:style-override="id1-3-2-6-21-5">
              <text:number>5.</text:number>
              <text:p text:style-name="al">Het toekennen van een persoonlijke schaal.</text:p>
            </text:list-item>
            <text:list-item text:style-override="id1-3-2-6-21-6">
              <text:number>6.</text:number>
              <text:p text:style-name="al">Het toepassen van de hardheidsclausule van de bezoldigingsregeling.</text:p>
            </text:list-item>
            <text:list-item text:style-override="id1-3-2-6-21-7">
              <text:number>7.</text:number>
              <text:p text:style-name="al">Het toekennen van een waarnemingsvergoeding in bijzondere situaties.</text:p>
            </text:list-item>
            <text:list-item text:style-override="id1-3-2-6-21-8">
              <text:number>8.</text:number>
              <text:p text:style-name="al">Het verlenen van ontslag wegens arbeidsongeschiktheid.</text:p>
            </text:list-item>
            <text:list-item text:style-override="id1-3-2-6-21-9">
              <text:number>9.</text:number>
              <text:p text:style-name="al">Het opdragen van andere werkzaamheden onder andere in tijden van oorlog.</text:p>
            </text:list-item>
            <text:list-item text:style-override="id1-3-2-6-21-10">
              <text:number>10.</text:number>
              <text:p text:style-name="al">Het uitvoeren van de regeling klokkenluiders.</text:p>
            </text:list-item>
            <text:list-item text:style-override="id1-3-2-6-21-11">
              <text:number>11.</text:number>
              <text:p text:style-name="al">Het toepassen van hardheidsclausules van alle door het college vastgestelde (uitvoerings-) regelingen.</text:p>
            </text:list-item>
            <text:list-item text:style-override="id1-3-2-6-21-12">
              <text:number>12.</text:number>
              <text:p text:style-name="al">Het opleggen van een schorsing als ordemaatregel.</text:p>
            </text:list-item>
          </text:list>
          <text:p text:style-name="tussenkopondlijn">C. Overige aangelegenheden</text:p>
          <text:p text:style-name="al"/>
          <text:p text:style-name="al">n.v.t.</text:p>
        </text:section>
        <text:section text:name="bijlage_id1-3-2-7" text:style-name="bijlage">
          <text:p text:style-name="bijlage_top"/>
          <text:p text:style-name="hoofdstuk_kop"><text:span text:style-name="label">Bijlage</text:span> <text:span text:style-name="nr">4</text:span> Mandaat externen</text:p>
          <text:p text:style-name="al"/>
          <text:p text:style-name="al">Mandaatbesluit Regionale Uitvoeringsdienst Utrecht 2013;</text:p>
          <text:p text:style-name="al"/>
          <text:p text:style-name="al">Regio Utrecht 2015 - Gemeente De Bilt, 15 oktober 2015;</text:p>
          <text:p text:style-name="al"/>
          <text:p text:style-name="al">Mandaatbesluit uitvoering belastingsamenwerking (Belastingsamenwerking gemeentelijke belastingen en hoogheemraadschap Utrecht;</text:p>
          <text:p text:style-name="al"/>
          <text:p text:style-name="al">Mandaatbesluit Gemeenschappelijke Gezondheidsdienst Regio Utrecht;</text:p>
          <text:p text:style-name="al"/>
          <text:p text:style-name="al">Mandaatbesluit Uitvoering U-pas;</text:p>
          <text:p text:style-name="al"/>
          <text:p text:style-name="al">Mandaatbesluit aan stichting MENS, sociaal team 2015;</text:p>
          <text:p text:style-name="al"/>
          <text:p text:style-name="al">Mandaatbesluit Uitvoering Jeugdverordening aan de coördinator van het CJG, d.d. 17 december 2014.</text:p>
          <text:p text:style-name="al"/>
          <text:p text:style-name="al">Mandaatbesluit SAVE-team (uitvoering Jeugdwet);</text:p>
          <text:p text:style-name="al"/>
          <text:p text:style-name="al">Mandaatbesluit Stichting Samen-Veilig Midden Nederland (SVMN), d.d. 3 november 2015 (gedwongen Kinderbeschermingsmaatregelen);</text:p>
          <text:p text:style-name="al"/>
          <text:p text:style-name="al">Mandaatbesluit aan GGDRU aan DPG, tevens aanwijzingsbesluit college van DPG gemeenschappelijke regeling GGDrU d.d. 15 september 2017.</text:p>
        </text:section>
        <text:section text:name="bijlage_id1-3-2-8" text:style-name="bijlage">
          <text:p text:style-name="bijlage_top"/>
          <text:p text:style-name="hoofdstuk_kop">Toelichting op het Mandaatbesluit 2018</text:p>
          <text:p text:style-name="tussenkopondlijn">Inleiding</text:p>
          <text:p text:style-name="al">Voor u ligt het mandaatbesluit van de gemeente De Bilt. In artikel 10:1 van de Algemene wet bestuursrecht (Awb) wordt mandaat omschreven als de bevoegdheid om in naam van een bestuursorgaan besluiten te nemen. Het kan een ambtenaar zijn, een bestuurder zelf, of zelfs iemand van buiten de gemeentelijke organisatie (bijv.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tussenkopondlijn">Volmacht en machtiging</text:p>
          <text:p text:style-name="al">In deze mandaatregeling worden zowel publiekrechtelijke -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Awb).</text:p>
          <text:p text:style-name="al"/>
          <text:p text:style-name="al">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tussenkopondlijn">Methodiek</text:p>
          <text:p text:style-name="al">De methodiek die in deze mandaatregeling wordt toegepast wijkt af van de methodiek die traditioneel wordt gehanteerd en tot de laatste versie van de Mandaatregeling De Bilt 2015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 van integraal management. Die uitgangspunten houden onder meer in dat bevoegdheden zo laagmogelijk in de organisatie worden gelegd om de organisatie zo slagvaardig mogelijk te maken.</text:p>
          <text:p text:style-name="al"/>
          <text:p text:style-name="al">In deze mandaatregeling wordt de omgekeerde methodiek toegepast. Alle college- dan wel burgemeesterbevoegdheden worden gemandateerd tot op medewerkerniveau, tenzij de bevoegdheid expliciet wordt voorbehouden (zie bijlagen). De gemeentesecretaris, in overleg met de betreffende kwartiermaker, beslist of de medewerker toe is aan het gebruikmaken van ondermandaat.</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tussenkopondlijn">Ondertekening- en beslissingsmandaat</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tussenkopondlijn">Uitzonderingen mandaat</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1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verlangd van de betrokken ambtenaar.</text:p>
          <text:p text:style-name="tussenkopondlijn">Relatie met de organisatiestructuur</text:p>
          <text:p text:style-name="al">Het is voor degenen die met de gemeente te maken hebben, of het nu gaat om het verkrijgen van een omgevingsvergunning of om het sluiten van een koopovereenkomst voor kantoorartikelen dan wel, en niet in de laatste plaats, om de rechter die een besluit van de gemeente moet toetsen, van belang dat zij kunnen nagaan of het besluit door een bevoegde persoon is genomen en het contract door een bevoegde persoon is ondertekend. Bevoegdheden hebben dus te maken met het rechtmatig uitvoeren van taken. Daarom kan deze mandaatregeling niet los worden gezien van de organisatiestructuur en de kernopdracht van teams, eenheden, waarin is vastgelegd op welke wijze de taken van het gemeentebestuur in de organisatie zijn ondergebracht. In dit mandaatbesluit worden aan medewerkers uitsluitend de bevoegdheden toegekend die zij nodig hebben om de taken te kunnen uitvoeren die tot hun taakveld en voor de eenheid gebieden tot hun geografisch afgebakende terrein behoren.</text:p>
          <text:p text:style-name="al"/>
          <text:p text:style-name="al">De organisatiestructuur is door het college vastgesteld, evenals de mandaatregeling. Dat maakt het eenvoudig om beide producten optimaal op elkaar af te stemmen en om snel en efficiënt noodzakelijke wijzigingen door te voeren. Daarom is kenboodschap van de eenheden, teams altijd opgenomen in de aan de kwartiermaker en medewerkers verleende ondermandaatbesluiten.</text:p>
          <text:p text:style-name="tussenkopondlijn">Treasury</text:p>
          <text:p text:style-name="al">In de mandaatregeling wordt de uitoefening van bevoegdheden op het gebied van treasury niet geregeld. De reden daarvoor is dat die bevoegdheden zijn gesteld in het Treasurystatuut, geldend voor de gemeente De Bilt. Dat statuut is door het college vastgesteld en geeft daarom de kaders waarbinnen de treasurybevoegdheden worden uitgeoefend.</text:p>
          <text:p text:style-name="tussenkopondlijn">Personeelsaangelegenheden</text:p>
          <text:p text:style-name="al">De bevoegdheden om disciplinaire maatregelen op te leggen is alleen op collegeniveau neergelegd. De aard van de bevoegdheid verzet zich tegen de mandaatverlening. Het gaat bij disciplinaire maatregelen om een zeer zware bevoegdheid die bij het college dient te blijven liggen.</text:p>
          <text:p text:style-name="tussenkopondlijn">Artikelsgewijze toelichting</text:p>
          <text:p text:style-name="tussenkoprom">Artikel 1</text:p>
          <text:p text:style-name="al"/>
          <text:p text:style-name="al">Spreekt voor zich.</text:p>
          <text:p text:style-name="tussenkoprom">Artikel 2</text:p>
          <text:p text:style-name="al"/>
          <text:p text:style-name="al">Lid 1:</text:p>
          <text:p text:style-name="al"/>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medewerkers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3 zijn de algemene uitzonderingen genoemd.</text:p>
          <text:p text:style-name="al"/>
          <text:p text:style-name="al">Lid 2:</text:p>
          <text:p text:style-name="al"/>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Lid 3:</text:p>
          <text:p text:style-name="al"/>
          <text:p text:style-name="al">De in bijlage 1 opgesomde bevoegdheden worden niet doorgemandateerd aan het niveau van gemeentesecretaris en lager.</text:p>
          <text:p text:style-name="al"/>
          <text:p text:style-name="al">Lid 4:</text:p>
          <text:p text:style-name="al"/>
          <text:p text:style-name="al">Dit is een herhaling van artikel 10:6 Awb en hier vooral voor de volledigheid en duidelijkheid naar de eigen organisatie opgenomen.</text:p>
          <text:p text:style-name="tussenkoprom">Artikel 3</text:p>
          <text:p text:style-name="al"/>
          <text:p text:style-name="al">Lid 1:</text:p>
          <text:p text:style-name="al"/>
          <text:p text:style-name="al">Dit lid brengt de hiërarchische positie van de gemeentesecretaris tot uitdrukking. Alle bevoegdheden worden namelijk niet naast de gemeentesecretaris maar via hem aan de kwartiermakers en de medewerkers gemandateerd.</text:p>
          <text:p text:style-name="al"/>
          <text:p text:style-name="al">Lid 2:</text:p>
          <text:p text:style-name="al"/>
          <text:p text:style-name="al">In het tweede lid wordt de koppeling gelegd tussen de gemandateerde bevoegdheden en de bevoegdheden van de verschillende kwartiermakers. Het mandaat van een kwartiermaker geldt voor die aangelegenheden waar hij als kwartiermaker voor verantwoordelijk is. Dit is voor de eenheid gebieden afgebakend door de gebiedsindeling van de teams De Bilt, Bilthoven en Groene Kernen. De ene kwartiermaker kan de andere kwartiermaker vervangen.</text:p>
          <text:p text:style-name="al"/>
          <text:p text:style-name="al">Lid 3:</text:p>
          <text:p text:style-name="al"/>
          <text:p text:style-name="al">Dit lid benadrukt de transitiefase waarin de organisatie zit. De kwartiermakers vervullen in de eerste fase de volledige hiërarchische taak. Pas wanneer voor een werkproces is aangetoond dat dit inhoudelijk en procedureel door de medewerkers in zelfregeling kan worden uitgevoerd, trekt de gemeentesecretaris het inhoudelijk mandaat van de kwartiermaker in.</text:p>
          <text:p text:style-name="al"/>
          <text:p text:style-name="al">Lid 4:</text:p>
          <text:p text:style-name="al"/>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
          <text:p text:style-name="al">Lid 5:</text:p>
          <text:p text:style-name="al"/>
          <text:p text:style-name="al">Er zijn bevoegdheden die slechts aan een enkele medewerker in de organisatie worden toegekend. Deze bevoegdheden zijn opgenomen in een aparte bijlage. Overigens is het zo dat ook deze bevoegdheden via de gemeentesecretaris worden gemandateerd en dus niet rechtstreeks vanuit het college.</text:p>
          <text:p text:style-name="al"/>
          <text:p text:style-name="al">Lid 6:</text:p>
          <text:p text:style-name="al"/>
          <text:p text:style-name="al">De in bijlage 3 opgesomde bevoegdheden worden niet doorgemandateerd aan het niveau van kwartiermaker of medewerker.</text:p>
          <text:p text:style-name="al"/>
          <text:p text:style-name="al">Lid 7:</text:p>
          <text:p text:style-name="al"/>
          <text:p text:style-name="al">Zie de toelichting bij artikel 2, tweede lid. Het is van belang dat de kwartiermaker in zijn hiërarchische rol voor de personele aangelegenheden de rol van adviseur van de gemeentesecretaris vervult bij het intrekken of wijzigen van mandaat aan medewerkers.</text:p>
          <text:p text:style-name="tussenkoprom">Artikel 4</text:p>
          <text:p text:style-name="al"/>
          <text:p text:style-name="al">Lid 1:</text:p>
          <text:p text:style-name="al"/>
          <text:p text:style-name="al">De organisatie van De Bilt is in ontwikkeling. Vanaf 2018 wordt een belangrijke nieuwe stap gezet. Gefaseerd worden zelfregelende eenheden verantwoordelijk voor de uitvoering van processenen zal er nog slechts één managementlaag (directie) over zijn. In 2020 is sprake van zelfregelende teams. In de transitiefase van 2018 en 2019 is sprake van een groeimodel naar zelfregeling. Een mix van de huidige vorm met kwartiermakers met inhoudelijke, procedurele en personele hiërarchische bevoegdheden en daarboven een directie en de nieuwe vorm met zelfregelende teams met daarboven een kwartiermaker met personele hiërarchische bevoegdheden en een directie.</text:p>
          <text:p text:style-name="al"/>
          <text:p text:style-name="al">Lid 2:</text:p>
          <text:p text:style-name="al"/>
          <text:p text:style-name="al">Ondermandaat wordt pas rechtstreeks doorverleend door de gemeentesecretaris aan medewerkers, indien het betreffende werkproces al binnen een zelfstandige eenheid plaatsvind. </text:p>
          <text:p text:style-name="al"/>
          <text:p text:style-name="al">Lid 3:</text:p>
          <text:p text:style-name="al"/>
          <text:p text:style-name="al">Medewerkers zijn bevoegd besluiten te nemen op het werkterrein en de geografische indeling van hun kwartier. De bevoegdheidstoedeling geldt niet voor het terrein van personeelsaangelegenheden.</text:p>
          <text:p text:style-name="al">Daartoe zijn kwartiermakers en de gemeentesecretaris gemandateerd.</text:p>
          <text:p text:style-name="al"/>
          <text:p text:style-name="al">Lid 4:</text:p>
          <text:p text:style-name="al"/>
          <text:p text:style-name="al">Het moet voor iedere medewerker duidelijk zijn dat hij een verantwoordelijkheid namens het college of de burgemeester uitoefend. Daarom krijgt elke medewerker een ondertekend mandaatbesluit. Dit om de bewustwording te bevorderen.</text:p>
          <text:p text:style-name="tussenkoprom">Artikel 5</text:p>
          <text:p text:style-name="al"/>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
          <text:p text:style-name="al">Lid 1:</text:p>
          <text:p text:style-name="al"/>
          <text:p text:style-name="al">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Lid 2:</text:p>
          <text:p text:style-name="al"/>
          <text:p text:style-name="al">Mocht het mandaatbesluit verschillen met de budgethoudersregeling dan bepaalt dit lid dat de Budgethoudersregeling prevaleert boven het mandaatbesluit.</text:p>
          <text:p text:style-name="tussenkoprom">Artikel 6</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text:p>
          <text:p text:style-name="al"/>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4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tussenkoprom">Artikel 7</text:p>
          <text:p text:style-name="al"/>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
          <text:p text:style-name="al">Uitgangspunt van het mandaatbesluit is dat alle bevoegdheden beslissingsmandaten betreffen, tenzij uitdrukkelijk anders aangegeven.</text:p>
          <text:p text:style-name="al"/>
          <text:p text:style-name="al">Er is geen verplichting te ondertekenen wanneer dit via een geautomatiseerd systeem door de geautoriseerde persoon kan worden uitgevoerd.</text:p>
          <text:p text:style-name="al"/>
          <text:p text:style-name="al">De manier van ondertekening namens het college is bijvoorbeeld bij een omgevingsvergunning:</text:p>
          <text:p text:style-name="al"/>
          <text:p text:style-name="al">Namens het college van burgemeester en wethouders van De Bilt,</text:p>
          <text:p text:style-name="al"/>
          <text:p text:style-name="al">[ondertekening]</text:p>
          <text:p text:style-name="al">Chantal Janssen</text:p>
          <text:p text:style-name="al">Medewerker team Sociale en Ruimtelijke Ontwikkeling De Bilt</text:p>
          <text:p text:style-name="al"/>
          <text:p text:style-name="al">Of bij een evenementenvergunning namens de burgemeester:</text:p>
          <text:p text:style-name="al"/>
          <text:p text:style-name="al">Namens de burgemeester van De Bilt,</text:p>
          <text:p text:style-name="al"/>
          <text:p text:style-name="al">[ondertekening]</text:p>
          <text:p text:style-name="al">Chris Visscher</text:p>
          <text:p text:style-name="al">Medewerker Sociale en Ruimtelijke Ontwikkeling Groene Kernen</text:p>
          <text:p text:style-name="tussenkoprom">Artikel 8</text:p>
          <text:p text:style-name="al"/>
          <text:p text:style-name="al">Indien een kwartiermaker afwezig is, dan wordt deze horizontaal vervangen door een leidinggevende van een ander kwartier.</text:p>
          <text:p text:style-name="al"/>
          <text:p text:style-name="al">De gemeentesecretaris blijft altijd bevoegd voor de aan hem gemandateerde bevoegdheden.</text:p>
          <text:p text:style-name="tussenkoprom">Artikel 9</text:p>
          <text:p text:style-name="al"/>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
          <text:p text:style-name="al">Volmacht speelt een rol bij het optreden van de gemeente als rechtspersoon naar burgerlijk recht.</text:p>
          <text:p text:style-name="al"/>
          <text:p text:style-name="al">Een voorbeeld kan hierbij wellicht duidelijkheid verschaffen.</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tussenkoprom">Artikel 10</text:p>
          <text:p text:style-name="al"/>
          <text:p text:style-name="al">Het mandaat verleend aan de personen, die niet werkzaam zijn onder verantwoordelijkheid van de mandaatgever, zijn in bijlage 4 opgenomen.</text:p>
          <text:p text:style-name="tussenkoprom">Artikel 11</text:p>
          <text:p text:style-name="al"/>
          <text:p text:style-name="al">Wijziging van het mandaatbesluit wordt gecoördineerd door de eenheid Centrale Ondersteuning, Team Advies. De kern van de procedure is dat de teams zelf verantwoordelijk zijn voor het aanleveren van informatie die nodig is om tot mandatering te komen. Het team Advies is verantwoordelijk voor een goede verwerking in het mandaatbesluit. Mutaties worden opgeslagen in Zaaksysteem.</text:p>
          <text:p text:style-name="tussenkoprom">Artikel 12</text:p>
          <text:p text:style-name="al"/>
          <text:p text:style-name="al">Spreekt voor zich.</text:p>
          <text:p text:style-name="tussenkoprom">Artikel 13</text:p>
          <text:p text:style-name="al"/>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8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e Bil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88</meta:user-defined>
    <meta:user-defined meta:name="OVERHEIDop.GmbID/DC.identifier">gmb-2018-27388</meta:user-defined>
    <meta:user-defined meta:name="OVERHEID.TaxonomieBeleidsagenda/OVERHEID.category">Recht | Organisatie en beleid</meta:user-defined>
    <meta:user-defined meta:name="OVERHEID.Gemeente/DC.spatial">De Bilt</meta:user-defined>
    <meta:user-defined meta:name="DC.source">wet Gemeentewet;1.0:c:BWBR0005416&amp;g=2018-01-01</meta:user-defined>
    <meta:user-defined meta:name="DC.source">afdeling 10.1.1 van de Algemene wet bestuursrecht;1.0:c:BWBR0005537&amp;afdeling=10.1.1&amp;g=2018-01-01</meta:user-defined>
    <meta:user-defined meta:name="DCTERMS.alternative">Mandaatbesluit De Bilt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01-02</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op.betreftRegeling">CVDR607938_1</meta:user-defined>
    <meta:user-defined meta:name="OVERHEIDop.versieInformatie"/>
  </office:meta>
</office:document-meta>
</file>