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broodjes hamburger op 27 april 2019 - ter hoogte van de Amsterdam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09721</text:span>
          </text:p>
            <text:p text:style-name="common-al">verkopen van broodjes hamburger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8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broodjes hamburger op 27 april 2019 - ter hoogte van de Amsterdamseweg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71</meta:user-defined>
    <meta:user-defined meta:name="OVERHEIDop.GmbID/DC.identifier">gmb-2018-273871</meta:user-defined>
    <meta:user-defined meta:name="OVERHEID.TaxonomieBeleidsagenda/OVERHEID.category">Ruimte en infrastructuur | Organisatie en beleid</meta:user-defined>
    <meta:user-defined meta:name="OVERHEIDop.referentienummer">Z18-009721</meta:user-defined>
    <meta:user-defined meta:name="DCTERMS.abstract">verkopen van broodjes hamburger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 480296</meta:user-defined>
    <meta:user-defined meta:name="OVERHEIDop.versieInformatie"/>
  </office:meta>
</office:document-meta>
</file>