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ationsstraat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755</text:span>
          </text:p>
            <text:p text:style-name="common-al">Gemeente Amstelveen heeft op 14 december 2018 een aanvraag omgevingsvergunning ontvangen voor het herplaatsen van het beeld" deTurftrapster". De locatie is Stationsstraat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87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7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7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Stationsstraat 2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870</meta:user-defined>
    <meta:user-defined meta:name="OVERHEIDop.GmbID/DC.identifier">gmb-2018-273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02.36 479431.49</meta:user-defined>
    <meta:user-defined meta:name="OVERHEIDop.versieInformatie"/>
  </office:meta>
</office:document-meta>
</file>