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2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20*"/>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20*"/>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9*"/>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21*"/>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61*"/>
    </style:style>
    <style:style style:family="table-column" style:parent-style-name="colspec" style:name="id1-3-2-4-26-1-3">
      <style:table-column-properties style:rel-column-width="21*"/>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61*"/>
    </style:style>
    <style:style style:family="table-column" style:parent-style-name="colspec" style:name="id1-3-2-4-30-1-3">
      <style:table-column-properties style:rel-column-width="21*"/>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61*"/>
    </style:style>
    <style:style style:family="table-column" style:parent-style-name="colspec" style:name="id1-3-2-4-34-1-3">
      <style:table-column-properties style:rel-column-width="21*"/>
    </style:style>
  </office:automatic-styles>
  <office:body>
    <office:text>
      <text:p text:style-name="new_page_staatscourant"/>
      <text:p text:style-name="single-kop-titel">Verordening op de heffing en de invordering van lijkbezorgingsrechten (Verordening lijkbezor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
            <text:p text:style-name="al">b e s l u i t :</text:p>
            <text:p text:style-name="al"/>
            <text:p text:style-name="al">vast te stellen de volgende verordening: <text:span text:style-name="nadrukvet">Verordening op de heffing en de invordering van lijkbezorgingsrechten (Verordening lijkbezorgingsrecht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Heiderust’ te Rheden, de oude begraafplaats aan de Harderwijkerweg te Dieren, de begraafplaats aan de Imboslaan te Dieren; </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particuliere urnennis: een nis in beheer bij de houder van de begraafplaats, waarvoor het gebruiksrecht is verleend aan een natuurlijk persoon of rechtspersoon tot het doen bijzetten en bijgezet houden van asbussen met of zonder urnen; een urnennis maakt onderdeel uit van een urnenmuur of een urnenwand c.q. zuil;</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een asbus;</text:p>
              </text:list-item>
              <text:list-item text:style-override="id1-3-2-2-1-3-8">
                <text:number>h.</text:number>
                <text:p text:style-name="al">tijdelijke urnennis: een nis die uit gegeven wordt voor 1 jaar met een maximale verlening van 1 jaar;</text:p>
              </text:list-item>
              <text:list-item text:style-override="id1-3-2-2-1-3-9">
                <text:number>i.</text:number>
                <text:p text:style-name="al">technische uitvaart: een uitvaart die plaatsvindt zonder nabestaanden op werkdagen in een algemeen graf;</text:p>
              </text:list-item>
              <text:list-item text:style-override="id1-3-2-2-1-3-10">
                <text:number>j.</text:number>
                <text:p text:style-name="al">verstrooiingsplaats: een plaats waarop as wordt verstrooid;</text:p>
              </text:list-item>
              <text:list-item text:style-override="id1-3-2-2-1-3-11">
                <text:number>k.</text:number>
                <text:p text:style-name="al">particulier kindergraf: een graf waarvoor aan een natuurlijk of rechtspersoon het uitsluitend recht is verleend tot:</text:p>
                <text:list text:style-name="id1-3-2-2-1-3-11-3">
                  <text:list-item text:style-override="id1-3-2-2-1-3-11-3-1">
                    <text:number>-</text:number>
                    <text:p text:style-name="al">het doen begraven en begraven houden van lijken van kinderen tot 12 jaar;</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text:p>
                  </text:list-item>
                </text:list>
              </text:list-item>
              <text:list-item text:style-override="id1-3-2-2-1-3-12">
                <text:number>l.</text:number>
                <text:p text:style-name="al">algemeen kindergraf: een graf bij de gemeente in beheer waarin gelegenheid wordt geboden tot het doen begraven van lijken van kinderen tot 12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 </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factuur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2, 4.3 en 4.4 en hoofdstuk 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2, 4.3 en 4.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2, 4.3 en 4.4 van de tarieventabel voor zoveel twaalfde gedeelten van de voor dat jaar verschuldigde rechten als er in dat jaar, na het einde van de belastingplicht, nog volle kalendermaanden over 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4.3 en 4.4 en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uiterlijk op de laatste dag van de tweede maand volgend op de maand die in de dagtekening van de kennisgeving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Kwijtschelding van de belasting vindt plaats op basis van de Verordening kwijtschelding gemeentelijke belastingen Rhe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Rheden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Rheden'.</text:p>
            <text:p text:style-name="al"/>
          </text:section>
        </text:section>
        <text:section text:name="regeling-sluiting_id1-3-2-3" text:style-name="regeling-sluiting">
          <text:section text:name="ondertekening_id1-3-2-3-1">
            <text:p><text:span text:style-name="functie">Vastgesteld bij raadsbesluit d.d. 27 november 2018, nr. 6-f.</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Tarieventabel 2019</text:span> </text:p>
          <text:p text:style-name="al">
          <text:span text:style-name="nadrukvet">behorende bij de Verordening op de heffing en de invordering van lijkbezorgingsrechten</text:span>
        </text:p>
          <text:p text:style-name="al"/>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betrekking tot het stoffelijk overschot van een persoon beneden 12 jaar </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ordt geheven voor een periode van 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het stoffelijk overschot van een persoon beneden 12 jaar</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particulier graf voor een periode van 30 jaar</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of in een 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particuliere urnennis voor een periode van 20 jaa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of in een particulier urnengraf voor een periode van 30 jaar </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lijke urnennis voor 1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urnennis in een veldbloem voor 3 jaa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urnennis in een veldbloem 5 jaar</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urnennis in een veldbloem 10 jaar</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nder 1.1 en 1.2 genoemde bedragen worden met 50% verhoogd, indien burgemeester en wethouders, met toepassing van artikel 14, tweede lid, van de Beheersverordening begraafplaatsen Rheden, toestemming hebben verleend tot het plaatsen van drie lijkkisten i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onder 1.1, 1.2, 1.3 en 1.5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verlengen van de onder 1.1.2 genoemde rechten voor een periode van 5 jaar wordt gehev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verlengen van de onder 1.1.2 genoemde rechten voor een periode van 10 jaar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het verlengen van de onder 1.1.2 genoemde rechten voor een periode van 20 jaar wordt geheve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oor het verlengen van de onder 1.2.2 genoemde rechten voor een periode van 5 jaar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voor het verlengen van de onder 1.2.2 genoemde rechten voor een periode van 10 jaar wordt geh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voor het verlengen van de onder 1.2.2 genoemde rechten voor een periode van 20 jaar wordt geheven</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de onder 1.4.1 genoemde rechten voor een periode van 5 jaar 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de onder 1.4.2 genoemde rechten voor een periode van 5 jaar wordt gehev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de onder 1.4.2 genoemde rechten voor een periode van 10 jaar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lengen van de onder 1.4.2 genoemde rechten voor een periode van 20 jaar wordt gehev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tijdelijke urnennis verlengen met maximaal 1 jaar</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erlengen van de veldbloemnis is 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rechten op de natuurbegraafplaats ‘Het Bos’ aan de Imboslaan in Dieren worden de onder 1.1, 1.2, 1.3, 1.4.2, 1.5, 1.7, 1.8.2, 1.8.3 en 1.8.4 genoemde bedrag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rechten in het urnenbos in Rheden worden de onder 1.4.1, 1.4.2, 1.8.1, 1.8.2, 1.8.3 en 1.8.4 genoemde bedrag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in het Natuurgedeelte in Rhed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betrekking tot het stoffelijk overschot van één persoon van 12 jaar en daarboven</text:p>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betrekking tot het stoffelijk overschot van twee personen van 12 jaar en daarboven</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betrekking tot het stoffelijk overschot van een persoon beneden 12 jaar</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tot het doen bijzetten en bijgezet houden van asbussen in een particulier graf in het Natuurgedeelte voor onbepaalde tijd wordt geheven</text:p>
                </table:table-cell>
                <table:table-cell table:style-name="entry" table:number-rows-spanned="1" table:number-columns-spanned="1">
                  <text:p text:style-name="table_al">€ 2.200,00</text:p>
                </table:table-cell>
              </table:table-row>
            </table:table>
            <text:p text:style-name="table_bottom"/>
          </text:section>
          <text:p text:style-name="al"/>
          <text:p text:style-name="al">
          <text:span text:style-name="nadrukvet">Hoof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clusief het gebruik van de aula gedurende 1½ uur) wordt geheve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clusief het gebruik van de aula gedurende 1½ uur) wordt gehev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de leeftijd van 12 jaar doch ouder dan één jaar (inclusief het gebruik van de aula gedurende 1½ uur) wordt geheven</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twee kisten tegelijkertijd in een graf voor personen van 12 jaar of ouder (inclusief het gebruik van de aula gedurende 1½ uur) wordt geheven</text:p>
                </table:table-cell>
                <table:table-cell table:style-name="entry" table:number-rows-spanned="1" table:number-columns-spanned="1">
                  <text:p text:style-name="table_al">€ 1.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twee kisten tegelijkertijd in een graf voor personen beneden de leeftijd van 12 jaar doch ouder van 1 jaar (inclusief het gebruik van de aula gedurende 1½ uur) wordt gehev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twee kisten tegelijkertijd in een graf voor kinderen beneden 1 jaar (inclusief het gebruik van de aula gedurende 1½ uur) wordt geheve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en de rechten, bedoeld in 2.1, 2.2, 2.3, 2.4, 2.5 en 2.6,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van een lijk van een persoon van 12 jaar of ouder (inclusief het gebruik van de aula gedurende 1½ uur) op het Natuurgedeelte in Rheden wordt geheve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en technische uitvaart in een algemeen graf zonder nabestaande</text:p>
                </table:table-cell>
                <table:table-cell table:style-name="entry" table:number-rows-spanned="1" table:number-columns-spanned="1">
                  <text:p text:style-name="table_al">€ 525,00</text:p>
                </table:table-cell>
              </table:table-row>
            </table:table>
            <text:p text:style-name="table_bottom"/>
          </text:section>
          <text:p text:style-name="al"/>
          <text:p text:style-name="al">
          <text:span text:style-name="nadrukvet">Hoofdstuk 3 Asbestemming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meerdere asbussen of urnen tegelijkertijd in of op een particulier graf of in een particuliere urnennis wordt geheven </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strooien van as uit meerdere asbussen tegelijkertijd wordt gehev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en verstrooien op buitengewone uren worden de rechten, bedoeld in 3.1, 3.2, 3.3 en 3.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155,00</text:p>
                </table:table-cell>
              </table:table-row>
            </table:table>
            <text:p text:style-name="table_bottom"/>
          </text:section>
          <text:p text:style-name="al"/>
          <text:p text:style-name="al">
          <text:span text:style-name="nadrukvet">Hoofdstuk 4 Grafbedekking en onderhoud</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de voorwerpen, bedoeld in artikel 22 van de Beheersverordening begraafplaatsen Rheden, wordt geheven voor een groot monument</text:p>
                </table:table-cell>
                <table:table-cell table:style-name="entry" table:number-rows-spanned="1" table:number-columns-spanned="1">
                  <text:p text:style-name="table_al">€ 2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lein monument &lt; 0,75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oeld in onderdeel 4.1 wordt met 50% verhoogd indien de voorwerpen zich uitstrekken over twee of meer naast elkaar liggend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ven welke zijn uitgegeven dan wel verlengd na 1 januari 2011, bedoeld in artikel 25 van de Beheersverordening begraafplaatsen Rheden, wordt geheven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onderhoud aan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 aan een particulier kinder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onderhoud aan een particuliere urnenn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onderhoud aan een particulier urnen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onderhoud aan een algemeen graf met monument</text:p>
                </table:table-cell>
                <table:table-cell table:style-name="entry" table:number-rows-spanned="1" table:number-columns-spanned="1">
                  <text:p text:style-name="table_al">€ 40,30</text:p>
                </table:table-cell>
              </table:table-row>
            </table:table>
            <text:p text:style-name="table_bottom"/>
          </text:section>
          <text:p text:style-name="al"/>
          <text:p text:style-name="al">
          <text:span text:style-name="nadrukvet">Hoofdstuk 5 Afkopen onderhoud</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rechten bedoeld in onderdeel 4.2, 4.3 en 4.4 kunnen worden afgekocht door betaling ine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uitsluitend recht tot begraven in een particulier graf of plaatsen van een urn in een particulier urnengraf voor een tijdvak van 30 jaren:</text:p>
                  <text:p text:style-name="table_al">a x het 25-voud van het jaarlijks verschuldigd onderhoudsrecht: 3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uitsluitend recht tot begraven in een particulier graf voor een tijdvak van 50 jaren of onbepaalde tijd:</text:p>
                  <text:p text:style-name="table_al">a x het 43-voud van het jaarlijks verschuldigd onderhoudsrecht: 5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10 jaren:</text:p>
                  <text:p text:style-name="table_al">a x het 9-voud van het jaarlijks verschuldigd onderhoudsrecht: 1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ij een uitsluitend recht tot het bijzetten van een urn in een particuliere urnennis voor een 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Bij een uitsluitend recht tot het bijzetten van een urn in een particuliere urnennis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schrijven en overboeken van particuliere graven en particuliere urnenniss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en particuliere urnennissen in een daartoe bestemd register wordt geheven</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7 Lichten en ruim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de aanvraag voor het lichten van een lijk wordt geheven</text:p>
                </table:table-cell>
                <table:table-cell table:style-name="entry" table:number-rows-spanned="1" table:number-columns-spanned="1">
                  <text:p text:style-name="table_al"/>
                  <text:p text:style-name="table_al">€ 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met van de voorafgaand aan het in behandeling nemen van de aanvraa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een begroting als bedoeld in 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lichting weer begraven wordt het recht, bedoeld in 7.1,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een ander graf met de in onderdeel 2.1, 2.2, 2.3 en 2.7 verme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weer terugplaatsen van de asbus wordt het recht, bedoeld in 7.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 een ander graf met de in onderdeel 3.1 tot en met 3.5 vermelde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Overige heffing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an gemeentewege verstrekken van een registratieset wordt gehev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aula’s op de begraafplaatsen, zonder dat een van de tarieven genoemd in hoofdstuk 2 van deze tabel wordt toegepast, per uur</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gebruik van een buitenaula, indien deze al niet in de prijs is inbegrepen in de tarievenlijst genoemd in hoofdstuk 2, wordt per uur in rekening gebracht</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extra gebruik van de aula’s op de begraafplaatsen bij het begraven wordt geheven, per ½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Toeslag aula, indien de aula gebruikt wordt voor een samenzijn buiten reguliere tijden,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aanbrengen van een bronzen herdenkingsplaatje bij het strooiveld op begraafplaats Heiderust, voor een periode van 5 jaar wordt geheven</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lengen van de in 8.4 genoemde periode wordt voor een periode van 1 jaar geheven </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lengen van de in 8.4 genoemde periode wordt voor een periode van 5 jaar geheven </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nderhouden van een herdenkingssteentje op het strooiveld op de begraafplaats aan de Imboslaan, voor een periode van 5 jaar, wordt geheven</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het verlengen van de in 8.5 genoemde periode wordt voor een periode van 1 jaar geheven</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het verlengen van de in 8.5 genoemde periode wordt voor een periode van 5 jaar geheven</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an gemeentewege verstrekken van een uittreksel van het register van grafgegevens wordt geheven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de aanschaf en het plaatsen van een kelder in een particulier urnengraf wordt geheven</text:p>
                  <text:p text:style-name="table_al"/>
                </table:table-cell>
                <table:table-cell table:style-name="entry" table:number-rows-spanned="1" table:number-columns-spanned="1">
                  <text:p text:style-name="table_al">€ 273,50</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Voor het plaatsen van een kelder in een particulier graf wordt geheven</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Voor het plaatsen van een dubbele kelder in twee particuliere graven wordt geheven</text:p>
                </table:table-cell>
                <table:table-cell table:style-name="entry" table:number-rows-spanned="1" table:number-columns-spanned="1">
                  <text:p text:style-name="table_al">€ 5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van gemeentewege verstrekken van een vergunning voor het betreden met de auto van de begraafplaats Heiderust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uitvoeren van extra administratieve handelingen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oor het verwijderen van de grafbedekking op verzoek van de belanghebbende wordt geheven indien de vergunning grafbedekking is afgegeven vóór 1 januari 2011</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plaatsen van een Pagoda-tent ten behoeve van de uitvaar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uren van mobile geluidsinstall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Opbouw stroom ten behoeve van de buiten aula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Het huren van meer dan 10 stoel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De aanschaf van een houten schijf met opschrift ten behoeve van het Natuurgedeelte in Rhe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De huur van de loopkoets</text:p>
                </table:table-cell>
                <table:table-cell table:style-name="entry"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8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Verordening lijkbezorgingsrechte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66</meta:user-defined>
    <meta:user-defined meta:name="OVERHEIDop.GmbID/DC.identifier">gmb-2018-2738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29, eerste lid, van de Gemeentewet;1.0:c:BWBR0005416&amp;artikel=229&amp;lid=1&amp;g=2018-09-19</meta:user-defined>
    <meta:user-defined meta:name="DCTERMS.alternative">Verordening lijkbezorgingsrechte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16_1</meta:user-defined>
    <meta:user-defined meta:name="OVERHEIDop.versieInformatie"/>
  </office:meta>
</office:document-meta>
</file>