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Financiële verordening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gelijke voorschriften op het punt van het beheersen van de financiële processen van de gemeente Molenlanden;</text:p>
            <text:p text:style-name="al"/>
            <text:p text:style-name="al">gelet op artikel 212 Gemeentewet;</text:p>
            <text:p text:style-name="al"/>
            <text:p text:style-name="al">besluiten vast te stellen </text:p>
            <text:p text:style-name="al">de Financiële verordening Molenland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BBV: Besluit Begroting en Verantwoording provincies en gemeenten;</text:p>
                </text:list-item>
                <text:list-item text:style-override="id1-3-2-2-1-2-3-2">
                  <text:number>•</text:number>
                  <text:p text:style-name="al">afdeling: organisatorische eenheid binnen de gemeentelijke organisatie;</text:p>
                </text:list-item>
                <text:list-item text:style-override="id1-3-2-2-1-2-3-3">
                  <text:number>•</text:number>
                  <text:p text:style-name="al">inkomsten: totaal van de baten voor toevoegingen en onttrekkingen aan reserves;</text:p>
                </text:list-item>
                <text:list-item text:style-override="id1-3-2-2-1-2-3-4">
                  <text:number>•</text:number>
                  <text:p text:style-name="al">uitgaven: totaal van de lasten voor toevoegingen en onttrekkingen aan reserves;</text:p>
                </text:list-item>
                <text:list-item text:style-override="id1-3-2-2-1-2-3-5">
                  <text:number>•</text:number>
                  <text:p text:style-name="al">bruto schuld: het totaal van langlopende leningen, kortlopende schulden, crediteuren en overlopende passiva;</text:p>
                </text:list-item>
                <text:list-item text:style-override="id1-3-2-2-1-2-3-6">
                  <text:number>•</text:number>
                  <text:p text:style-name="al">netto schuld: bruto schuld min de omvang van de geldelijke bezittingen die niet zijn ingezet voor de publieke taak;</text:p>
                </text:list-item>
                <text:list-item text:style-override="id1-3-2-2-1-2-3-7">
                  <text:number>•</text:number>
                  <text:p text:style-name="al">taakveld: eenheden conform de definities van het BBV;</text:p>
                </text:list-item>
                <text:list-item text:style-override="id1-3-2-2-1-2-3-8">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9">
                  <text:number>•</text:number>
                  <text:p text:style-name="al">investeringen: duurzame goederen waarvan het nut zich over meerdere jaren uitstrekt;</text:p>
                </text:list-item>
                <text:list-item text:style-override="id1-3-2-2-1-2-3-10">
                  <text:number>•</text:number>
                  <text:p text:style-name="al">weerstandratio: vrije besteedbare administratieve en stille reserves versus omvang financiële risico’s;</text:p>
                </text:list-item>
                <text:list-item text:style-override="id1-3-2-2-1-2-3-11">
                  <text:number>•</text:number>
                  <text:p text:style-name="al">bouwgrond in exploitatie: gronden in eigendom van een gemeente, waarvoor de raad een grondexploitatiecomplex en een grondexploitatiebegroting heeft vastgesteld;</text:p>
                </text:list-item>
                <text:list-item text:style-override="id1-3-2-2-1-2-3-12">
                  <text:number>•</text:number>
                  <text:p text:style-name="al">economische activiteit: iedere activiteit bestaande uit het aanbieden van goederen en/of diensten op een bepaalde markt;</text:p>
                </text:list-item>
                <text:list-item text:style-override="id1-3-2-2-1-2-3-13">
                  <text:number>•</text:number>
                  <text:p text:style-name="al">MPG-V: Meerjaren Perspectief Grond- en Vastgoedtransacti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paragraafindeling</text:p>
              <text:p text:style-name="al">De raad ontvangt bij aanvang van iedere raadsperiode ter vaststelling een voorstel inhoudende:</text:p>
              <text:list text:style-name="id1-3-2-2-2-2-3">
                <text:list-item text:style-override="id1-3-2-2-2-2-3-1">
                  <text:number>•</text:number>
                  <text:p text:style-name="al">een programma-indeling en een paragraafindeling binnen de kaders van het BBV;</text:p>
                </text:list-item>
                <text:list-item text:style-override="id1-3-2-2-2-2-3-2">
                  <text:number>•</text:number>
                  <text:p text:style-name="al">de taakvelden van ieder programma;</text:p>
                </text:list-item>
                <text:list-item text:style-override="id1-3-2-2-2-2-3-3">
                  <text:number>•</text:number>
                  <text:p text:style-name="al">de paragrafen;</text:p>
                </text:list-item>
                <text:list-item text:style-override="id1-3-2-2-2-2-3-4">
                  <text:number>•</text:number>
                  <text:p text:style-name="al">per programma en per paragraaf de relevante (beleids)indicator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indeling van de begroting wordt bij aanvang van iedere raadsperiode door de raad vastgesteld. Op basis van de programma-indeling wordt een beleidsprogramma door het college opgesteld en door de raad vastgesteld.</text:p>
                </text:list-item>
                <text:list-item text:style-override="id1-3-2-2-2-3-2-2">
                  <text:number>2.</text:number>
                  <text:p text:style-name="al">De rubricering van de financiële begroting en jaarrekening geschiedt op basis van taakvelden.</text:p>
                </text:list-item>
                <text:list-item text:style-override="id1-3-2-2-2-3-2-3">
                  <text:number>3.</text:number>
                  <text:p text:style-name="al">Bij de uiteenzetting van de financiële positie in de begroting wordt van de nieuwe en lopende investeringen het benodigde investeringskrediet weergegeven.</text:p>
                </text:list-item>
                <text:list-item text:style-override="id1-3-2-2-2-3-2-4">
                  <text:number>4.</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projecten van het MPG-V.</text:p>
                </text:list-item>
                <text:list-item text:style-override="id1-3-2-2-2-3-2-5">
                  <text:number>5.</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1">
                  <text:number>1.</text:number>
                  <text:p text:style-name="al">Het college biedt uiterlijk de eerste helft van juni aan de raad een nota aan met een voorstel voor het beleid en de financiële kaders van de begroting voor het volgende begrotingsjaar en de meerjarenraming.</text:p>
                </text:list-item>
                <text:list-item text:style-override="id1-3-2-2-2-4-2-2">
                  <text:number>2.</text:number>
                  <text:p text:style-name="al">De raad stelt in de kadernota vast:</text:p>
                  <text:list text:style-name="id1-3-2-2-2-4-2-2-3">
                    <text:list-item text:style-override="id1-3-2-2-2-4-2-2-3-1">
                      <text:number>•</text:number>
                      <text:p text:style-name="al">de financiële uitgangspunten waaronder het budget voor onvoorziene uitgaven;</text:p>
                    </text:list-item>
                    <text:list-item text:style-override="id1-3-2-2-2-4-2-2-3-2">
                      <text:number>•</text:number>
                      <text:p text:style-name="al">de kaders voor de gemeentelijke tarieven voor de belastingen, rechten, heffingen;</text:p>
                    </text:list-item>
                    <text:list-item text:style-override="id1-3-2-2-2-4-2-2-3-3">
                      <text:number>•</text:number>
                      <text:p text:style-name="al">het inflatiepercentage voor de overige opbrengsten;</text:p>
                    </text:list-item>
                    <text:list-item text:style-override="id1-3-2-2-2-4-2-2-3-4">
                      <text:number>•</text:number>
                      <text:p text:style-name="al">de parameters voor de actualisatie van het MPG-V.</text:p>
                    </text:list-item>
                  </text:list>
                </text:list-item>
              </text:list>
            </text:section>
            <text:section text:name="artikel_id1-3-2-2-2-5" text:style-name="artikel">
              <text:p text:style-name="artikel_kop_titel"><text:span text:style-name="artikel_kop_label">Artikel</text:span> <text:span text:style-name="artikel_kop_nr">5.</text:span> Autorisatiebeleid begroting en investeringsbudgetten</text:p>
              <text:list text:style-name="id1-3-2-2-2-5-2">
                <text:list-item text:style-override="id1-3-2-2-2-5-2-1">
                  <text:number>1.</text:number>
                  <text:p text:style-name="al">De raad autoriseert met het vaststellen van de begroting, de baten en de lasten per programma, de onttrekkingen aan voorzieningen en de investeringskredieten.</text:p>
                </text:list-item>
                <text:list-item text:style-override="id1-3-2-2-2-5-2-2">
                  <text:number>2.</text:number>
                  <text:p text:style-name="al">De raad geeft bij de begrotingsbehandeling aan van welke nieuwe investeringen hij op een later tijdstip een apart voorstel voor autorisatie van het investeringskrediet wil ontvangen. De overige nieuwe investeringen worden bij de begrotingsbehandeling geautoriseerd.</text:p>
                </text:list-item>
                <text:list-item text:style-override="id1-3-2-2-2-5-2-3">
                  <text:number>3.</text:number>
                  <text:p text:style-name="al">Het college is gemachtigd bij nieuwe projecten/ ontwikkelingen ongedekte uitgaven te doen tot maximaal € 100.000 en legt hierover achteraf in de Zomernota, Eindejaarsnota en /of Jaarstukken verantwoording af.</text:p>
                </text:list-item>
                <text:list-item text:style-override="id1-3-2-2-2-5-2-4">
                  <text:number>4.</text:number>
                  <text:p text:style-name="al">Niet-bestede delen van exploitatiebudgetten lopende het begrotingsjaar worden niet overgeheveld naar het volgende jaar.</text:p>
                </text:list-item>
                <text:list-item text:style-override="id1-3-2-2-2-5-2-5">
                  <text:number>5.</text:number>
                  <text:p text:style-name="al">Lopende investeringsbudgetten kunnen maximaal twee jaar administratief zonder raadsbesluit worden doorgeschoven naar het volgende jaar zonder dat daar een raadsbesluit voor nodig is. Als het college dit investeringsbudget langer wil doorschuiven dan vraagt het college de raad hiertoe te besluiten bij het vaststellen van de jaarstukken.</text:p>
                </text:list-item>
                <text:list-item text:style-override="id1-3-2-2-2-5-2-6">
                  <text:number>6.</text:number>
                  <text:p text:style-name="al">Van investeringsbudgetten vanaf € 500.000 wordt binnen 6 maanden na oplevering een (financiële) eindrapportage door het college vastgesteld.</text:p>
                </text:list-item>
              </text:list>
            </text:section>
            <text:section text:name="artikel_id1-3-2-2-2-6" text:style-name="artikel">
              <text:p text:style-name="artikel_kop_titel"><text:span text:style-name="artikel_kop_label">Artikel</text:span> <text:span text:style-name="artikel_kop_nr">6.</text:span> Zomernota</text:p>
              <text:list text:style-name="id1-3-2-2-2-6-2">
                <text:list-item text:style-override="id1-3-2-2-2-6-2-1">
                  <text:number>1.</text:number>
                  <text:p text:style-name="al">Het college informeert de raad naar de stand en inzichten per 1 juni over de financiële afwijkingen van ieder programma, de ontwikkeling van het totale saldo van de baten en de lasten, de toevoegingen en onttrekkingen aan de reserves en het daarmee samenhangende begrotingsresultaat.</text:p>
                </text:list-item>
                <text:list-item text:style-override="id1-3-2-2-2-6-2-2">
                  <text:number>2.</text:number>
                  <text:p text:style-name="al">Het college informeert over de stand van de lopende investeringskredieten per 1 juni.</text:p>
                </text:list-item>
                <text:list-item text:style-override="id1-3-2-2-2-6-2-3">
                  <text:number>3.</text:number>
                  <text:p text:style-name="al">Het college informeert via de Zomernota over beleidsmatige ontwikkelingen.</text:p>
                </text:list-item>
                <text:list-item text:style-override="id1-3-2-2-2-6-2-4">
                  <text:number>4.</text:number>
                  <text:p text:style-name="al">In de Zomernota worden afwijkingen overeenkomstig artikel 5.3 (= achteraf) op de oorspronkelijke ramingen van de baten en de lasten van programma’s en nadelige afwijkingen op investeringskredieten toegelicht.</text:p>
                </text:list-item>
                <text:list-item text:style-override="id1-3-2-2-2-6-2-5">
                  <text:number>5.</text:number>
                  <text:p text:style-name="al">De raad stelt de Zomernota (inclusief samenhangende begrotingswijziging) vast.</text:p>
                </text:list-item>
              </text:list>
            </text:section>
            <text:section text:name="artikel_id1-3-2-2-2-7" text:style-name="artikel">
              <text:p text:style-name="artikel_kop_titel"><text:span text:style-name="artikel_kop_label">Artikel</text:span> <text:span text:style-name="artikel_kop_nr">7.</text:span> Eindejaarsnota</text:p>
              <text:list text:style-name="id1-3-2-2-2-7-2">
                <text:list-item text:style-override="id1-3-2-2-2-7-2-1">
                  <text:number>1.</text:number>
                  <text:p text:style-name="al">Het college informeert de raad naar de stand en inzichten per 1 oktober over de financiële afwijkingen door middel van de Eindejaarsnota ten aanzien van ieder programma, de ontwikkeling van het totale saldo van de baten en de lasten, de toevoegingen en onttrekkingen aan de reserves en het daarmee samenhangende begrotingsresultaat.</text:p>
                </text:list-item>
                <text:list-item text:style-override="id1-3-2-2-2-7-2-2">
                  <text:number>2.</text:number>
                  <text:p text:style-name="al">Het college informeert de raad bij de Eindejaarsnota naar de stand van de lopende investeringskredieten per 1 oktober.</text:p>
                </text:list-item>
                <text:list-item text:style-override="id1-3-2-2-2-7-2-3">
                  <text:number>3.</text:number>
                  <text:p text:style-name="al">In de Eindejaarsnota worden afwijkingen overeenkomstig artikel 5.3 (= achteraf) op de oorspronkelijke ramingen van de baten en de lasten van programma’s en nadelige afwijkingen op investeringskredieten toegelicht.</text:p>
                </text:list-item>
                <text:list-item text:style-override="id1-3-2-2-2-7-2-4">
                  <text:number>4.</text:number>
                  <text:p text:style-name="al">De raad stelt de Eindejaarsnota (inclusief samenhangende begrotingswijziging) vast.</text:p>
                </text:list-item>
              </text:list>
            </text:section>
            <text:section text:name="artikel_id1-3-2-2-2-8" text:style-name="artikel">
              <text:p text:style-name="artikel_kop_titel"><text:span text:style-name="artikel_kop_label">Artikel</text:span> <text:span text:style-name="artikel_kop_nr">8.</text:span> Meerjarig projectenprogramma (MPG-V)</text:p>
              <text:list text:style-name="id1-3-2-2-2-8-2">
                <text:list-item text:style-override="id1-3-2-2-2-8-2-1">
                  <text:number>1.</text:number>
                  <text:p text:style-name="al">Het college informeert de raad 2 keer per jaar over de over de voortgang en ontwikkelingen van de MPG-V projecten en 1 keer per jaar over financiële stand van zaken van deze projecten.</text:p>
                </text:list-item>
                <text:list-item text:style-override="id1-3-2-2-2-8-2-2">
                  <text:number>2.</text:number>
                  <text:p text:style-name="al">Het college actualiseert 1 keer per jaar de kredieten van het MPG-V, wijzigt op grond hiervan via de eindejaarsnota de begroting.</text:p>
                </text:list-item>
                <text:list-item text:style-override="id1-3-2-2-2-8-2-3">
                  <text:number>3.</text:number>
                  <text:p text:style-name="al">Het college vraagt vaststelling van het MPG-V aan de raad.</text:p>
                </text:list-item>
                <text:list-item text:style-override="id1-3-2-2-2-8-2-4">
                  <text:number>4.</text:number>
                  <text:p text:style-name="al">Het college informeert per project over de financiële risico’s, de eindwaarden en de netto contante waarden en de te nemen (voordelige en nadelige) resultaten.</text:p>
                </text:list-item>
                <text:list-item text:style-override="id1-3-2-2-2-8-2-5">
                  <text:number>5.</text:number>
                  <text:p text:style-name="al">Het college informeert over de ontwikkeling van de weerstandsratio van het totale MPG-V.</text:p>
                </text:list-item>
                <text:list-item text:style-override="id1-3-2-2-2-8-2-6">
                  <text:number>6.</text:number>
                  <text:p text:style-name="al">Het college informeert de raad via het MPG-V over het totaal aan lopende risico’s en de wijze waarop deze risico’s zijn afgedekt.</text:p>
                </text:list-item>
                <text:list-item text:style-override="id1-3-2-2-2-8-2-7">
                  <text:number>7.</text:number>
                  <text:p text:style-name="al">Via het MPG-V worden afwijkingen per project ten opzichte van het lopende MPG-V vanaf € 50.000 toegelicht.</text:p>
                </text:list-item>
              </text:list>
            </text:section>
            <text:section text:name="artikel_id1-3-2-2-2-9" text:style-name="artikel">
              <text:p text:style-name="artikel_kop_titel"><text:span text:style-name="artikel_kop_label">Artikel</text:span> <text:span text:style-name="artikel_kop_nr">9.</text:span> Informatieplicht</text:p>
              <text:p text:style-name="al">Het college informeert vooraf de raad en neemt pas een besluit, nadat de raad in de gelegenheid is gesteld zijn wensen en bedenkingen ter kennis van het college te brengen van:</text:p>
              <text:list text:style-name="id1-3-2-2-2-9-3">
                <text:list-item text:style-override="id1-3-2-2-2-9-3-1">
                  <text:number>1.</text:number>
                  <text:p text:style-name="al">aankoop van vastgoed waarvan de voorgenomen aankoopwaarde € 100.000 of meer bedraagt of 15% hoger is ten opzichte van de marktwaarde ligt;</text:p>
                </text:list-item>
                <text:list-item text:style-override="id1-3-2-2-2-9-3-2">
                  <text:number>2.</text:number>
                  <text:p text:style-name="al">het verstrekken van leningen, waarborgen en garanties vanaf € 100.000.</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Afschrijvingsbeleid</text:p>
              <text:list text:style-name="id1-3-2-2-3-2-2">
                <text:list-item text:style-override="id1-3-2-2-3-2-2-1">
                  <text:number>1.</text:number>
                  <text:p text:style-name="al">De waardering van activa en de daarop van toepassing zijnde afschrijvingstermijnen e.d. blijven als gevolg van de gemeentelijke herindeling per 1 januari 2019 ongewijzigd.</text:p>
                </text:list-item>
                <text:list-item text:style-override="id1-3-2-2-3-2-2-2">
                  <text:number>2.</text:number>
                  <text:p text:style-name="al">De economische levensduur van een activum wordt als basis voor de afschrijvingstermijn van het betreffende activum gehanteerd.</text:p>
                </text:list-item>
                <text:list-item text:style-override="id1-3-2-2-3-2-2-3">
                  <text:number>3.</text:number>
                  <text:p text:style-name="al">Investeringen in materieel en immaterieel actief worden lineair op basis van de verwachte (resterende) levensduur afgeschreven.</text:p>
                </text:list-item>
                <text:list-item text:style-override="id1-3-2-2-3-2-2-4">
                  <text:number>4.</text:number>
                  <text:p text:style-name="al">De afschrijving start volgend op het jaar van investeren.</text:p>
                </text:list-item>
                <text:list-item text:style-override="id1-3-2-2-3-2-2-5">
                  <text:number>5.</text:number>
                  <text:p text:style-name="al">Voor gebouwen en accommodaties wordt één termijn van lineair afschrijven gehanteerd.</text:p>
                </text:list-item>
                <text:list-item text:style-override="id1-3-2-2-3-2-2-6">
                  <text:number>6.</text:number>
                  <text:p text:style-name="al">Op grond wordt niet afgeschreven.</text:p>
                </text:list-item>
                <text:list-item text:style-override="id1-3-2-2-3-2-2-7">
                  <text:number>7.</text:number>
                  <text:p text:style-name="al">Kosten voor het afsluiten van geldleningen worden direct ten laste van de exploitatie gebracht.</text:p>
                </text:list-item>
                <text:list-item text:style-override="id1-3-2-2-3-2-2-8">
                  <text:number>8.</text:number>
                  <text:p text:style-name="al">Bijdragen in juridische en economische eigendom van derden worden niet geactiveerd.</text:p>
                </text:list-item>
                <text:list-item text:style-override="id1-3-2-2-3-2-2-9">
                  <text:number>9.</text:number>
                  <text:p text:style-name="al">Duurzame goederen met een aanschafwaarde kleiner dan € 15.000 worden niet geactiveerd.</text:p>
                </text:list-item>
                <text:list-item text:style-override="id1-3-2-2-3-2-2-10">
                  <text:number>10.</text:number>
                  <text:p text:style-name="al">Activa worden afgeschreven volgens de methodiek en de termijnen zoals vermeld in de bijlage afschrijvingstermijnen bij deze verordening.</text:p>
                </text:list-item>
                <text:list-item text:style-override="id1-3-2-2-3-2-2-11">
                  <text:number>11.</text:number>
                  <text:p text:style-name="al">Het college heeft de bevoegdheid om binnen de gestelde interval zoals vermeld in de bijlage afschrijvingstermijnen de exacte afschrijvingstermijn te bepalen.</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p text:style-name="al">Voor de vorderingen wordt een voorziening wegens oninbaarheid gevormd op basis van een individuele beoordeling op oninbaarheid van de openstaande vorderingen.</text:p>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1">
                  <text:number>1.</text:number>
                  <text:p text:style-name="al">De raad stelt een nota reserves en voorzieningen vast</text:p>
                </text:list-item>
                <text:list-item text:style-override="id1-3-2-2-3-4-2-2">
                  <text:number>2.</text:number>
                  <text:p text:style-name="al">Het uitgangspunt is een zo beperkt mogelijk aantal bestemmingsreserves.</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overhead, betrokken, die rechtstreeks samenhangen met de door de gemeente verleende diensten. Het voorgaande is ook van toepassing voor de kostprijzen van rechten en heffingen.</text:p>
                </text:list-item>
                <text:list-item text:style-override="id1-3-2-2-3-5-2-2">
                  <text:number>2.</text:number>
                  <text:p text:style-name="al">Bij de kosten worden betrokken de bijdragen aan en onttrekkingen van reserves en voorzieningen voor de noodzakelijke vervanging van de betrokken activa, de afschrijvingslasten van de in gebruik zijnde activa, de rentelasten van deze activa overeenkomstig artikel 14 lid 10 en voor rioolheffing en afvalstoffenheffing de compensabele belasting over de toegevoegde waarde (BTW) en de kosten van het kwijtscheldingsbeleid.</text:p>
                </text:list-item>
                <text:list-item text:style-override="id1-3-2-2-3-5-2-3">
                  <text:number>3.</text:number>
                  <text:p text:style-name="al">Salariskosten en inhuur derden die direct een aan een nieuwe investerings-(project) zijn toe te rekenen worden geactiveerd. </text:p>
                </text:list-item>
                <text:list-item text:style-override="id1-3-2-2-3-5-2-4">
                  <text:number>4.</text:number>
                  <text:p text:style-name="al">Rentetoerekening over eigen reserves en voorzieningen vindt niet plaats en maakt geen deel uit van de kostprijzen zoals onder lid 1 en 2 begrepen. De verwachte betaalde rente op leningen maakt deel uit van de kostprijzen. Behoudens het rente% voor de onderdelen waarop VPB heffing van toepassing is, wordt het rentepercentage op een half procent afgerond.</text:p>
                </text:list-item>
                <text:list-item text:style-override="id1-3-2-2-3-5-2-5">
                  <text:number>5.</text:number>
                  <text:p text:style-name="al">Kosten van overhead worden toegerekend aan investeringen in de buitenruimte, rioleringen en grondexploitaties. Deze doorberekening is gebaseerd op de capaciteitsinzet per grondexploitatie/ complex/ investering en een voorcalculatorische opslag (%) of doorbelasting van de overhead. Ook ingeval bij inhuur van derden wordt dezelfde opslag voor overhead toegepast. </text:p>
                </text:list-item>
                <text:list-item text:style-override="id1-3-2-2-3-5-2-6">
                  <text:number>6.</text:number>
                  <text:p text:style-name="al">De omvang van de door te belasten overhead aan investeringen en projecten en een eventueel daaruit voortvloeiend opslag% voor overhead op de kosten van de personele inzet wordt jaarlijks bij het vaststellen van de begroting bepaald. </text:p>
                </text:list-item>
                <text:list-item text:style-override="id1-3-2-2-3-5-2-7">
                  <text:number>7.</text:number>
                  <text:p text:style-name="al">De werkelijke geschatte personele inzet (inclusief inhuur derden) vermeerdert met een voorcalculatorische doorbelasting, eventueel opslag-%, voor overhead wordt aan projecten / investeringen doorbelast. </text:p>
                </text:list-item>
                <text:list-item text:style-override="id1-3-2-2-3-5-2-8">
                  <text:number>8.</text:number>
                  <text:p text:style-name="al">Een bijstelling van de voorcalculatorische doorbelasting, eventueel opslag-%, voor overhead op basis van de feitelijke ontwikkeling van de overheadkosten vindt niet plaats. </text:p>
                </text:list-item>
                <text:list-item text:style-override="id1-3-2-2-3-5-2-9">
                  <text:number>9.</text:number>
                  <text:p text:style-name="al">De geplande capaciteitsinzet wordt per project ten behoeve van de projectraming door de projectleider/budgethouder bepaald en jaarlijks bij de zomernota en de volgende begroting geactualiseerd.</text:p>
                </text:list-item>
                <text:list-item text:style-override="id1-3-2-2-3-5-2-10">
                  <text:number>10.</text:number>
                  <text:p text:style-name="al">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verstrekt het college aan de raad een voorstel waarin het publiek belang van de lening of de garantie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de aanwezigheid van een publiek belang versterkt het college aan de raad een voorstel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vanwege een publiek belang versterkt het college aan de raad een voorstel waarin het publiek belang van de lening of de garantie wordt gemotiveerd. </text:p>
                </text:list-item>
                <text:list-item text:style-override="id1-3-2-2-3-6-2-4">
                  <text:number>4.</text:number>
                  <text:p text:style-name="al">Raadsvoorstell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6.</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de rioolheffingen, de afvalstoffenheffing, de leges en begraafrechten.</text:p>
                </text:list-item>
                <text:list-item text:style-override="id1-3-2-2-3-7-2-2">
                  <text:number>2.</text:number>
                  <text:p text:style-name="al">Het college biedt de raad eens in de 8 jaar een nota aan met de kaders voor de prijzen voor de levering van gemeentelijke goederen, werken en diensten aan overheidsbedrijven en derden en voor de huren en de erfpachten. </text:p>
                </text:list-item>
              </text:list>
            </text:section>
            <text:section text:name="artikel_id1-3-2-2-3-8" text:style-name="artikel">
              <text:p text:style-name="artikel_kop_titel"><text:span text:style-name="artikel_kop_label">Artikel</text:span> <text:span text:style-name="artikel_kop_nr">17.</text:span> Financieringsfunctie</text:p>
              <text:list text:style-name="id1-3-2-2-3-8-2">
                <text:list-item text:style-override="id1-3-2-2-3-8-2-1">
                  <text:number>1.</text:number>
                  <text:p text:style-name="al">Het college neemt bij het aantrekken en / of het uitzetten van middelen binnen de kaders van de Wet Fido en schatkistbankieren de volgende kaders in acht:</text:p>
                  <text:list text:style-name="id1-3-2-2-3-8-2-1-3">
                    <text:list-item text:style-override="id1-3-2-2-3-8-2-1-3-1">
                      <text:number>a.</text:number>
                      <text:p text:style-name="al">voor het aantrekken van financieringen met een looptijd langer dan één jaar worden tenminste twee prijsopgaven bij verschillende financiële instellingen gevraagd;</text:p>
                    </text:list-item>
                    <text:list-item text:style-override="id1-3-2-2-3-8-2-1-3-2">
                      <text:number>b.</text:number>
                      <text:p text:style-name="al">er wordt geen gebruik gemaakt van financiële derivaten als bedoeld in artikel 1, onder c, van de Wet financiering decentrale overheden;</text:p>
                    </text:list-item>
                    <text:list-item text:style-override="id1-3-2-2-3-8-2-1-3-3">
                      <text:number>c.</text:number>
                      <text:p text:style-name="al">het aantrekken en / of uitzetten van geldmiddelen gebeurt vanaf 1 januari 2019 uitsluitend bij Nederlandse financiële instellingen met minimaal een AA rating of andere overheden.</text:p>
                    </text:list-item>
                    <text:list-item text:style-override="id1-3-2-2-3-8-2-1-3-4">
                      <text:number>d.</text:number>
                      <text:p text:style-name="al">lopende transacties per 1 januari 2019 worden ten aanzien van kredietrisico’s beoordeeld en indien wenselijk (af)gekocht.</text:p>
                    </text:list-item>
                  </text:list>
                </text:list-item>
                <text:list-item text:style-override="id1-3-2-2-3-8-2-2">
                  <text:number>2.</text:number>
                  <text:p text:style-name="al">Het college stelt uitvoeringsregels voor de financiering en regels voor de taken, bevoegdheden en verantwoordelijkheden op. Het college legt deze vast in een besluit Treasurystatuut.</text:p>
                </text:list-item>
              </text:list>
            </text:section>
            <text:section text:name="artikel_id1-3-2-2-3-9" text:style-name="artikel">
              <text:p text:style-name="artikel_kop_titel"><text:span text:style-name="artikel_kop_label">Artikel</text:span> <text:span text:style-name="artikel_kop_nr">18.</text:span> Beleid inzake garantiestelling/ uitgegeven geldleningen</text:p>
              <text:list text:style-name="id1-3-2-2-3-9-2">
                <text:list-item text:style-override="id1-3-2-2-3-9-2-1">
                  <text:number>1.</text:number>
                  <text:p text:style-name="al">Garantieverlening en uitgegeven geldleningen dienen te passen binnen de kaders van de Wet Fido en schatkistbankieren, het gemeentelijke beleid en moeten een publieke taak of het algemeen belang dienen.</text:p>
                </text:list-item>
                <text:list-item text:style-override="id1-3-2-2-3-9-2-2">
                  <text:number>2.</text:number>
                  <text:p text:style-name="al">Het college toetst de financiële positie van de aanvrager, vraagt indien mogelijk zakelijke zekerheden en stelt voorwaarden op om de financiële positie van de aanvrager gedurende looptijd te kunnen monitoren.</text:p>
                </text:list-item>
                <text:list-item text:style-override="id1-3-2-2-3-9-2-3">
                  <text:number>3.</text:number>
                  <text:p text:style-name="al">Het college legt verantwoording af over alle garanties en uitgegeven geldleningen via de planning- en controlcyclus.</text:p>
                </text:list-item>
                <text:list-item text:style-override="id1-3-2-2-3-9-2-4">
                  <text:number>4.</text:number>
                  <text:p text:style-name="al">Het college stelt uitvoeringsregels voor gemeentegaranties en uitgegeven geldleningen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en rentelasten voor het bepalen van de kostprijzen, bedoeld in artikel 14, tweede en achtste lid;</text:p>
                </text:list-item>
                <text:list-item text:style-override="id1-3-2-2-4-2-3-2">
                  <text:number>b.</text:number>
                  <text:p text:style-name="al">afschrijvingen, toevoegingen en onttrekkingen aan reserves en voorzieningen en eventuele compensabele BTW;</text:p>
                </text:list-item>
                <text:list-item text:style-override="id1-3-2-2-4-2-3-3">
                  <text:number>c.</text:number>
                  <text:p text:style-name="al">de toerekenbare overheadkosten;</text:p>
                </text:list-item>
                <text:list-item text:style-override="id1-3-2-2-4-2-3-4">
                  <text:number>d.</text:number>
                  <text:p text:style-name="al">alle overige lasten welke in heffingen en rechten worden verrekend;</text:p>
                </text:list-item>
                <text:list-item text:style-override="id1-3-2-2-4-2-3-5">
                  <text:number>e.</text:number>
                  <text:p text:style-name="al">de omvang en de bestemming van een voor- of nadelig saldo.</text:p>
                </text:list-item>
              </text:list>
            </text:section>
            <text:section text:name="artikel_id1-3-2-2-4-3" text:style-name="artikel">
              <text:p text:style-name="artikel_kop_titel"><text:span text:style-name="artikel_kop_label">Artikel</text:span> <text:span text:style-name="artikel_kop_nr">20.</text:span> Paragraaf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met een looptijd langer dan een jaar en het verschuldigde rentepercentage;</text:p>
                </text:list-item>
                <text:list-item text:style-override="id1-3-2-2-4-3-3-2">
                  <text:number>b.</text:number>
                  <text:p text:style-name="al">de liquiditeitsplanning en de financieringsbehoefte voor de komende vier jaar;</text:p>
                </text:list-item>
                <text:list-item text:style-override="id1-3-2-2-4-3-3-3">
                  <text:number>c.</text:number>
                  <text:p text:style-name="al">de rentevisie voor de komende vier jaar;</text:p>
                </text:list-item>
                <text:list-item text:style-override="id1-3-2-2-4-3-3-4">
                  <text:number>d.</text:number>
                  <text:p text:style-name="al">het renteresultaat op het taakveld treasury.</text:p>
                </text:list-item>
              </text:list>
            </text:section>
            <text:section text:name="artikel_id1-3-2-2-4-4" text:style-name="artikel">
              <text:p text:style-name="artikel_kop_titel"><text:span text:style-name="artikel_kop_label">Artikel</text:span> <text:span text:style-name="artikel_kop_nr">21.</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 Daarnaast verschaft de paragraaf inzicht in de dekkingsgraad van het weerstandsvermogen (= weerstandsratio) en de ontwikkeling van de financiële ratio’s zoals solvabiliteit, bruto en netto schuldquote</text:p>
                </text:list-item>
                <text:list-item text:style-override="id1-3-2-2-4-4-3">
                  <text:number>2.</text:number>
                  <text:p text:style-name="al">Het weerstandsvermogen duidt de risico’s per gemeenschappelijke regeling en het aandeel van het afgedekte deel voor de gemeente Molenlanden.</text:p>
                </text:list-item>
                <text:list-item text:style-override="id1-3-2-2-4-4-4">
                  <text:number>3.</text:number>
                  <text:p text:style-name="al">De paragraaf meldt overeenkomstig artikel 8 lid 4 de financiële risico’s en financiering hiervan.</text:p>
                </text:list-item>
                <text:list-item text:style-override="id1-3-2-2-4-4-5">
                  <text:number>4.</text:number>
                  <text:p text:style-name="al">De raad stelt een nota weerstandsvermogen &amp; risicobeheersing vast.</text:p>
                </text:list-item>
              </text:list>
            </text:section>
            <text:section text:name="artikel_id1-3-2-2-4-5" text:style-name="artikel">
              <text:p text:style-name="artikel_kop_titel"><text:span text:style-name="artikel_kop_label">Artikel</text:span> <text:span text:style-name="artikel_kop_nr">22.</text:span> Paragraaf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 de voortgang van het geplande onderhoud.</text:p>
                </text:list-item>
                <text:list-item text:style-override="id1-3-2-2-4-5-3">
                  <text:number>2.</text:number>
                  <text:p text:style-name="al">Het college biedt de raad tenminste eens in de vier jaar een onderhoudsplan openbare ruimte en gebouwen aan. Het plan geeft het kader weer voor het beoogde onderhoudsniveau, de planning van het onderhoud en de kosten van het onderhoud voor wegen, verkeersvoorzieningen en straatmeubilair, openbare verlichting, groenvoorzieningen, watergangen, oeverbescherming, begraafplaatsen, speelvoorzieningen, sportparken, bruggen en duikers, gebouwen en overige voorzieningen aangaande de openbare ruimte. De raad stelt het plan vast.</text:p>
                </text:list-item>
                <text:list-item text:style-override="id1-3-2-2-4-5-4">
                  <text:number>3.</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
            </text:section>
            <text:section text:name="artikel_id1-3-2-2-4-6" text:style-name="artikel">
              <text:p text:style-name="artikel_kop_titel"><text:span text:style-name="artikel_kop_label">Artikel</text:span> <text:span text:style-name="artikel_kop_nr">23.</text:span> Paragraaf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4.</text:span> Beleid verbonden partijen en paragraaf verbonden partijen</text:p>
              <text:list text:style-name="id1-3-2-2-4-7-2">
                <text:list-item text:style-override="id1-3-2-2-4-7-2">
                  <text:number>1.</text:number>
                  <text:p text:style-name="al">Bij de begroting en de jaarstukken neemt het college in de paragraaf Verbonden partijen de verplichte onderdelen op grond van art. 15 van het BBV op.</text:p>
                </text:list-item>
                <text:list-item text:style-override="id1-3-2-2-4-7-3">
                  <text:number>2.</text:number>
                  <text:p text:style-name="al">De basis voor de verbonden partijen zijn de algemene normen van goed bestuur. Het betreft de vijf normen: transparantie, democratische verantwoording, effectiviteit en efficiency; vraaggerichtheid; governance.</text:p>
                </text:list-item>
                <text:list-item text:style-override="id1-3-2-2-4-7-4">
                  <text:number>3.</text:number>
                  <text:p text:style-name="al">Het college toetst een nieuw op te richten verbonden partij aan de algemene normen van goed bestuur. Daarbij zijn 8 selectiecriteria leidend:</text:p>
                  <text:list text:style-name="id1-3-2-2-4-7-4-3">
                    <text:list-item text:style-override="id1-3-2-2-4-7-4-3-1">
                      <text:number>a.</text:number>
                      <text:p text:style-name="al">kwaliteit;</text:p>
                    </text:list-item>
                    <text:list-item text:style-override="id1-3-2-2-4-7-4-3-2">
                      <text:number>b.</text:number>
                      <text:p text:style-name="al">relevante ervaring;</text:p>
                    </text:list-item>
                    <text:list-item text:style-override="id1-3-2-2-4-7-4-3-3">
                      <text:number>c.</text:number>
                      <text:p text:style-name="al">efficiency- schaalvoordeel;</text:p>
                    </text:list-item>
                    <text:list-item text:style-override="id1-3-2-2-4-7-4-3-4">
                      <text:number>d.</text:number>
                      <text:p text:style-name="al">risicospreiding;</text:p>
                    </text:list-item>
                    <text:list-item text:style-override="id1-3-2-2-4-7-4-3-5">
                      <text:number>e.</text:number>
                      <text:p text:style-name="al">bestuurskracht;</text:p>
                    </text:list-item>
                    <text:list-item text:style-override="id1-3-2-2-4-7-4-3-6">
                      <text:number>f.</text:number>
                      <text:p text:style-name="al">effectiviteit,</text:p>
                    </text:list-item>
                    <text:list-item text:style-override="id1-3-2-2-4-7-4-3-7">
                      <text:number>g.</text:number>
                      <text:p text:style-name="al">kennisvoordeel, en</text:p>
                    </text:list-item>
                    <text:list-item text:style-override="id1-3-2-2-4-7-4-3-8">
                      <text:number>h.</text:number>
                      <text:p text:style-name="al">katalysatorfunctie</text:p>
                    </text:list-item>
                  </text:list>
                </text:list-item>
                <text:list-item text:style-override="id1-3-2-2-4-7-5">
                  <text:number>4.</text:number>
                  <text:p text:style-name="al">De gemeentelijke inspanning is erop gericht dat de planning- &amp; controlcyclus van de gemeenschappelijke regeling optimaal aansluit op de gemeentelijke planning- &amp; controlcyclus.</text:p>
                </text:list-item>
                <text:list-item text:style-override="id1-3-2-2-4-7-6">
                  <text:number>5.</text:number>
                  <text:p text:style-name="al">Het college hanteert een beleidsmatige en een financiële toets op de voorstellen van de verbonden partijen.</text:p>
                </text:list-item>
                <text:list-item text:style-override="id1-3-2-2-4-7-7">
                  <text:number>6.</text:number>
                  <text:p text:style-name="al">De financiële toets sluit aan op het toetsingskader voor de gemeenschappelijke regelingen op het niveau van Zuid-Holland Zuid.</text:p>
                </text:list-item>
                <text:list-item text:style-override="id1-3-2-2-4-7-8">
                  <text:number>7.</text:number>
                  <text:p text:style-name="al">Het college legt jaarlijks een zienswijze op de begroting en een opvatting op de jaarstukken van een gemeenschappelijke regeling via een raadsvoorstel aan de raad voor.</text:p>
                </text:list-item>
              </text:list>
            </text:section>
            <text:section text:name="artikel_id1-3-2-2-4-8" text:style-name="artikel">
              <text:p text:style-name="artikel_kop_titel"><text:span text:style-name="artikel_kop_label">Artikel</text:span> <text:span text:style-name="artikel_kop_nr">25.</text:span> Paragraaf Grondbeleid en vastgoe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 en vastgoedvoorraad;</text:p>
                    </text:list-item>
                    <text:list-item text:style-override="id1-3-2-2-4-8-2-3-2">
                      <text:number>b.</text:number>
                      <text:p text:style-name="al">de te ontwikkelen en in ontwikkeling genomen ruimtelijke projecten;</text:p>
                    </text:list-item>
                    <text:list-item text:style-override="id1-3-2-2-4-8-2-3-3">
                      <text:number>c.</text:number>
                      <text:p text:style-name="al">de uitvoering van het grondbeleid en het vastgoedbeleid.</text:p>
                    </text:list-item>
                  </text:list>
                </text:list-item>
                <text:list-item text:style-override="id1-3-2-2-4-8-3">
                  <text:number>2.</text:number>
                  <text:p text:style-name="al">De raad stelt een raadsbeleidskader grondbeleid vast.</text:p>
                </text:list-item>
                <text:list-item text:style-override="id1-3-2-2-4-8-4">
                  <text:number>3.</text:number>
                  <text:p text:style-name="al">De raad stelt een raadsbeleidskader vastgoedbeleid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2-3">
                <text:list-item text:style-override="id1-3-2-2-5-2-3">
                  <text:number>a.</text:number>
                  <text:p text:style-name="al">het sturen en het beheersen van activiteiten en processen in de gemeente als geheel en in de afdelingen;</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zicht over de uitputting van de toegekende budgetten, investeringskredieten en grondexploitaties en ten dienste van het maken van kostencalculaties;</text:p>
                </text:list-item>
                <text:list-item text:style-override="id1-3-2-2-5-2-6">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7">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 en grondexploitaties;</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interne eenheden/medewerkers over de te leveren prestaties, de daarvoor beschikbare middelen en de wijze en frequentie van rapportage over de voortgang van de activiteiten en uitputting van middelen;</text:p>
                </text:list-item>
                <text:list-item text:style-override="id1-3-2-2-5-3-3-6">
                  <text:number>f.</text:number>
                  <text:p text:style-name="al">een eenduidige kostenverdeling;</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8.</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werkingtreding, intrekking oude regeling en citeertitel</text:p>
              <text:list text:style-name="id1-3-2-2-6-2-2">
                <text:list-item text:style-override="id1-3-2-2-6-2-2">
                  <text:number>1.</text:number>
                  <text:p text:style-name="al">Deze verordening treedt in werking op 31 december 2018.</text:p>
                </text:list-item>
                <text:list-item text:style-override="id1-3-2-2-6-2-3">
                  <text:number>2.</text:number>
                  <text:p text:style-name="al">Tegelijkertijd met de inwerkingtreding van deze verordening vervallen de Financiële verordening gemeente Giessenlanden en de Financiële verordening 2015 gemeente Molenwaard</text:p>
                </text:list-item>
                <text:list-item text:style-override="id1-3-2-2-6-2-4">
                  <text:number>3.</text:number>
                  <text:p text:style-name="al">Deze verordening wordt aangehaald als ‘Financiële verordening Molenlan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31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31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section>
        </text:section>
        <text:section text:name="bijlage_id1-3-2-4" text:style-name="bijlage">
          <text:p text:style-name="bijlage_top"/>
          <text:p text:style-name="hoofdstuk_kop"><text:span text:style-name="label">Bijlage</text:span> 
            <text:span text:style-name="nadrukvet">Afschrijvingstermijnen</text:span>
            <text:span text:style-name="nadrukvet">als bedoeld in artikel 11, 11e lid Financiële verordening Molenlanden 2019 </text:span>
          </text:p>
          <text:p text:style-name="al">
          <text:span text:style-name="nadrukvet">A</text:span>
          <text:span text:style-name="nadrukvet">fschrijvingsbeleid immateriële vaste activa</text:span>
        </text:p>
          <text:p text:style-name="al">De volgende immateriële vaste activa worden lineair afgeschreven in:</text:p>
          <text:list text:style-name="id1-3-2-4-4">
            <text:list-item text:style-override="id1-3-2-4-4-1">
              <text:number>a.</text:number>
              <text:p text:style-name="al">1 jaar: bijdragen aan activa in eigendom van derden</text:p>
            </text:list-item>
            <text:list-item text:style-override="id1-3-2-4-4-2">
              <text:number>b.</text:number>
              <text:p text:style-name="al">5 jaar: kosten voor onderzoek en ontwikkeling</text:p>
            </text:list-item>
            <text:list-item text:style-override="id1-3-2-4-4-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 15.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list text:style-name="id1-3-2-4-9">
            <text:list-item text:style-override="id1-3-2-4-9-1">
              <text:number>a.</text:number>
              <text:p text:style-name="al">60 jaar: persleiding, drukleiding riolering</text:p>
            </text:list-item>
            <text:list-item text:style-override="id1-3-2-4-9-2">
              <text:number>b.</text:number>
              <text:p text:style-name="al">50 jaar: gemalen, drukriolering, randvoorzieningen bouwkundig</text:p>
            </text:list-item>
            <text:list-item text:style-override="id1-3-2-4-9-3">
              <text:number>c.</text:number>
              <text:p text:style-name="al">45 jaar: vrijvervalriolering, putten en kolken</text:p>
            </text:list-item>
            <text:list-item text:style-override="id1-3-2-4-9-4">
              <text:number>d.</text:number>
              <text:p text:style-name="al">20 jaar: mechanische/elektrische rioolpompen, rioolgemalen en drukriolering</text:p>
            </text:list-item>
            <text:list-item text:style-override="id1-3-2-4-9-5">
              <text:number>e.</text:number>
              <text:p text:style-name="al">50 jaar: nieuwbouw gebouwen</text:p>
            </text:list-item>
            <text:list-item text:style-override="id1-3-2-4-9-6">
              <text:number>f.</text:number>
              <text:p text:style-name="al">25 jaar: renovatie, verbouw, bouwkundige aanpassingen gebouwen</text:p>
            </text:list-item>
            <text:list-item text:style-override="id1-3-2-4-9-7">
              <text:number>g.</text:number>
              <text:p text:style-name="al">40 jaar: restauratie van (kerk-)torens</text:p>
            </text:list-item>
            <text:list-item text:style-override="id1-3-2-4-9-8">
              <text:number>h.</text:number>
              <text:p text:style-name="al">15 jaar: technische installaties in gebouwen</text:p>
            </text:list-item>
            <text:list-item text:style-override="id1-3-2-4-9-9">
              <text:number>i.</text:number>
              <text:p text:style-name="al">2 jaar: mobiele telefoons/smartphones</text:p>
            </text:list-item>
            <text:list-item text:style-override="id1-3-2-4-9-10">
              <text:number>j.</text:number>
              <text:p text:style-name="al">3 jaar: laptops en tablets/notebooks</text:p>
            </text:list-item>
            <text:list-item text:style-override="id1-3-2-4-9-11">
              <text:number>k.</text:number>
              <text:p text:style-name="al">5 jaar: automatisering hard- en software</text:p>
            </text:list-item>
            <text:list-item text:style-override="id1-3-2-4-9-12">
              <text:number>l.</text:number>
              <text:p text:style-name="al">15 jaar: inrichting (meubels/stoffering enz.) gemeentelijke gebouwen</text:p>
            </text:list-item>
            <text:list-item text:style-override="id1-3-2-4-9-13">
              <text:number>m.</text:number>
              <text:p text:style-name="al">10 jaar: vervoermiddelen</text:p>
            </text:list-item>
            <text:list-item text:style-override="id1-3-2-4-9-14">
              <text:number>n.</text:number>
              <text:p text:style-name="al">10 jaar: materiaal buitendienst (grasmaaiers/zoutstrooiers e.d.)</text:p>
            </text:list-item>
            <text:list-item text:style-override="id1-3-2-4-9-15">
              <text:number>o.</text:number>
              <text:p text:style-name="al">15 jaar: ondergrondse afvalcontainers</text:p>
            </text:list-item>
            <text:list-item text:style-override="id1-3-2-4-9-16">
              <text:number>p.</text:number>
              <text:p text:style-name="al">10 jaar: kunstwerk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2">
            <text:list-item text:style-override="id1-3-2-4-12-1">
              <text:number>a.</text:number>
              <text:p text:style-name="al">30 jaar: aanleg ‘groene’ sportvelden/banen</text:p>
            </text:list-item>
            <text:list-item text:style-override="id1-3-2-4-12-2">
              <text:number>b.</text:number>
              <text:p text:style-name="al">30 jaar: aanleg kunstgrasveld</text:p>
            </text:list-item>
            <text:list-item text:style-override="id1-3-2-4-12-3">
              <text:number>c.</text:number>
              <text:p text:style-name="al">15 jaar: renovatie sportvelden/banen</text:p>
            </text:list-item>
            <text:list-item text:style-override="id1-3-2-4-12-4">
              <text:number>d.</text:number>
              <text:p text:style-name="al">50 jaar: aanleg/uitbreiding begraafplaatsen (excl. grond)</text:p>
            </text:list-item>
            <text:list-item text:style-override="id1-3-2-4-12-5">
              <text:number>e.</text:number>
              <text:p text:style-name="al">25 jaar: renovatie begraafplaatsen (alleen bij creëren nieuwe begraafruimte)</text:p>
            </text:list-item>
            <text:list-item text:style-override="id1-3-2-4-12-6">
              <text:number>f.</text:number>
              <text:p text:style-name="al">25 jaar: wegen, straten, pleinen, parkeervoorzieningen, fiets- en voetpaden</text:p>
            </text:list-item>
            <text:list-item text:style-override="id1-3-2-4-12-7">
              <text:number>g.</text:number>
              <text:p text:style-name="al">15 jaar: speelvoorzieningen/speeltoestellen</text:p>
            </text:list-item>
            <text:list-item text:style-override="id1-3-2-4-12-8">
              <text:number>h.</text:number>
              <text:p text:style-name="al">20 jaar: houten walbeschoeiing</text:p>
            </text:list-item>
            <text:list-item text:style-override="id1-3-2-4-12-9">
              <text:number>i.</text:number>
              <text:p text:style-name="al">40 jaar: stalen/betonnen walbeschoeiing</text:p>
            </text:list-item>
            <text:list-item text:style-override="id1-3-2-4-12-10">
              <text:number>j.</text:number>
              <text:p text:style-name="al">50 jaar: kademuur</text:p>
            </text:list-item>
            <text:list-item text:style-override="id1-3-2-4-12-11">
              <text:number>k.</text:number>
              <text:p text:style-name="al">60 jaar: staal/betonnen/composiet bruggen</text:p>
            </text:list-item>
            <text:list-item text:style-override="id1-3-2-4-12-12">
              <text:number>l.</text:number>
              <text:p text:style-name="al">20 jaar: houten bruggen</text:p>
            </text:list-item>
            <text:list-item text:style-override="id1-3-2-4-12-13">
              <text:number>m.</text:number>
              <text:p text:style-name="al">25 jaar: plantsoenen/openbaar groen/groenvoorzieningen</text:p>
            </text:list-item>
            <text:list-item text:style-override="id1-3-2-4-12-14">
              <text:number>n.</text:number>
              <text:p text:style-name="al">10 jaar: straatmeubilair</text:p>
            </text:list-item>
            <text:list-item text:style-override="id1-3-2-4-12-15">
              <text:number>o.</text:number>
              <text:p text:style-name="al">40 jaar: waterwegen/waterbergingen</text:p>
            </text:list-item>
            <text:list-item text:style-override="id1-3-2-4-12-16">
              <text:number>p.</text:number>
              <text:p text:style-name="al">20 jaar: openbare verlichting/armaturen</text:p>
            </text:list-item>
            <text:list-item text:style-override="id1-3-2-4-12-17">
              <text:number>q.</text:number>
              <text:p text:style-name="al">40 jaar: openbare verlichting/lichtmas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386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862</meta:user-defined>
    <meta:user-defined meta:name="OVERHEIDop.GmbID/DC.identifier">gmb-2018-27386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landen</meta:user-defined>
    <meta:user-defined meta:name="DC.source">artikel 212 van de Gemeentewet;1.0:c:BWBR0005416&amp;artikel=212&amp;g=2018-09-19</meta:user-defined>
    <meta:user-defined meta:name="OVERHEIDop.referentienummer">18-1612</meta:user-defined>
    <meta:user-defined meta:name="DCTERMS.alternative">Financiële verordening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7013_1</meta:user-defined>
    <meta:user-defined meta:name="OVERHEIDop.versieInformatie"/>
  </office:meta>
</office:document-meta>
</file>