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esbosch 2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554</text:span>
          </text:p>
            <text:p text:style-name="common-al">Gemeente Amstelveen heeft op 13 december 2018 een aanvraag omgevingsvergunning ontvangen voor het vervangen van een kantoorgebouw door een nieuw te bouwen woontoren met ondergrondse parkeergarage. De locatie is Biesbosch 2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8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iesbosch 2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58</meta:user-defined>
    <meta:user-defined meta:name="OVERHEIDop.GmbID/DC.identifier">gmb-2018-27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67.3 480931.4</meta:user-defined>
    <meta:user-defined meta:name="OVERHEIDop.versieInformatie"/>
  </office:meta>
</office:document-meta>
</file>