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12A en Uilenburgstraatje 14 te ’s-Hertogenbosch, het verbouwen van een pand tot logiesfuncti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Uilenburg 12, 12A en Uilenburgstraatje 14 te ’s-Hertogenbosch, het verbouwen van een pand tot logiesfunctie, bouwen, strijd bestemmingsplan, WB00044791, 13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84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4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lenburg 12, 12A en Uilenburgstraatje 14 te ’s-Hertogenbosch, het verbouwen van een pand tot logiesfunctie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847</meta:user-defined>
    <meta:user-defined meta:name="OVERHEIDop.GmbID/DC.identifier">gmb-2018-273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V 12</meta:user-defined>
    <meta:user-defined meta:name="OVERHEIDop.woonplaats">'s-Hertogenbosch</meta:user-defined>
    <meta:user-defined meta:name="OVERHEIDop.straatnaam">Uilenbur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70 411083</meta:user-defined>
    <meta:user-defined meta:name="OVERHEIDop.versieInformatie"/>
  </office:meta>
</office:document-meta>
</file>