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plaatsen van een schuilstal/hooiopslag, kadastraal bekend: Brummen, sectie H, nummer 2003</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december 2018</text:p>
            <text:p text:style-name="common-al">Locatie: kadastraal bekend: Brummen, sectie H, nummer 2003</text:p>
            <text:p text:style-name="common-al">Voor: het verplaatsen van een schuilstal/hooiopslag</text:p>
            <text:p text:style-name="common-al">Activiteit(en): Bouwen</text:p>
            <text:p text:style-name="common-al">Registratienummer: SXO-2018-12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8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plaatsen van een schuilstal/hooiopslag, kadastraal bekend: Brummen, sectie H, nummer 2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46</meta:user-defined>
    <meta:user-defined meta:name="OVERHEIDop.GmbID/DC.identifier">gmb-2018-27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57AK 17</meta:user-defined>
    <meta:user-defined meta:name="OVERHEIDop.woonplaats">Laag-Soeren</meta:user-defined>
    <meta:user-defined meta:name="OVERHEIDop.straatnaam">Prof. Talma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517 455308</meta:user-defined>
    <meta:user-defined meta:name="OVERHEIDop.versieInformatie"/>
  </office:meta>
</office:document-meta>
</file>