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straat 8, 5381 GC, Vinkel, het aanbouwen van een erke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Frans Halsstraat 8, 5381 GC, Vinkel, het aanbouwen van een erker, bouwen, strijd bestemmingsplan, WB00044935, 14-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384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4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4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 Halsstraat 8, 5381 GC, Vinkel, het aanbouwen van een erker,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3843</meta:user-defined>
    <meta:user-defined meta:name="OVERHEIDop.GmbID/DC.identifier">gmb-2018-2738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GC 8</meta:user-defined>
    <meta:user-defined meta:name="OVERHEIDop.woonplaats">Vinkel</meta:user-defined>
    <meta:user-defined meta:name="OVERHEIDop.straatnaam">Frans Hal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60195 413021</meta:user-defined>
    <meta:user-defined meta:name="OVERHEIDop.versieInformatie"/>
  </office:meta>
</office:document-meta>
</file>